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64be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4be4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2d220" officeooo:paragraph-rsid="0266ecd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Nimbus Roman No9 L" officeooo:paragraph-rsid="0266ecd9"/>
    </style:style>
    <style:style style:name="P17" style:family="paragraph" style:parent-style-name="Standard">
      <style:text-properties style:font-name="Nimbus Roman No9 L" fo:font-weight="bold" officeooo:paragraph-rsid="0266ecd9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6ecd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1357272"/>
    </style:style>
    <style:style style:name="T4" style:family="text">
      <style:text-properties officeooo:rsid="0226c114"/>
    </style:style>
    <style:style style:name="T5" style:family="text">
      <style:text-properties officeooo:rsid="02389d75"/>
    </style:style>
    <style:style style:name="T6" style:family="text">
      <style:text-properties officeooo:rsid="0257b399"/>
    </style:style>
    <style:style style:name="T7" style:family="text">
      <style:text-properties officeooo:rsid="025cf38c"/>
    </style:style>
    <style:style style:name="T8" style:family="text">
      <style:text-properties officeooo:rsid="025ee6af"/>
    </style:style>
    <style:style style:name="T9" style:family="text">
      <style:text-properties officeooo:rsid="0262d220"/>
    </style:style>
    <style:style style:name="T10" style:family="text">
      <style:text-properties officeooo:rsid="0263cbcd"/>
    </style:style>
    <style:style style:name="T11" style:family="text">
      <style:text-properties officeooo:rsid="0264be48"/>
    </style:style>
    <style:style style:name="T12" style:family="text">
      <style:text-properties officeooo:rsid="001992a7"/>
    </style:style>
    <style:style style:name="T13" style:family="text">
      <style:text-properties officeooo:rsid="002130c9"/>
    </style:style>
    <style:style style:name="T14" style:family="text">
      <style:text-properties officeooo:rsid="0013fac3"/>
    </style:style>
    <style:style style:name="T15" style:family="text">
      <style:text-properties officeooo:rsid="02656c88"/>
    </style:style>
    <style:style style:name="T16" style:family="text">
      <style:text-properties officeooo:rsid="0265aa56"/>
    </style:style>
    <style:style style:name="T17" style:family="text">
      <style:text-properties officeooo:rsid="002496d9"/>
    </style:style>
    <style:style style:name="T18" style:family="text">
      <style:text-properties officeooo:rsid="001bb278"/>
    </style:style>
    <style:style style:name="T19" style:family="text">
      <style:text-properties officeooo:rsid="0266ecd9"/>
    </style:style>
    <style:style style:name="T20" style:family="text">
      <style:text-properties style:font-name="Nimbus Roman No9 L" officeooo:rsid="00213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62</text:span><text:span text:style-name="T7">/2</text:span>01<text:span text:style-name="T16">4</text:span><text:tab/><text:tab/><text:tab/><text:tab/><text:tab/> <text:s/>Novo Hamburgo, <text:span text:style-name="T19">06</text:span> de <text:span text:style-name="T16">fevereiro</text:span> de 201<text:span text:style-name="T16">4</text:span>.</text:p>
      <text:p text:style-name="P13"/>
      <text:p text:style-name="P11"/>
      <text:p text:style-name="P11"/>
      <text:p text:style-name="Standard"/>
      <text:p text:style-name="P16">À Senhora</text:p>
      <text:p text:style-name="P17">LEONTINA TEREZA DA ROCHA E FAMÍLIA</text:p>
      <text:p text:style-name="P16">Rua Catalão nº 97</text:p>
      <text:p text:style-name="P16">Bairro Liberdade</text:p>
      <text:p text:style-name="P16">Novo Hamburgo - RS </text:p>
      <text:p text:style-name="P15"><text:span text:style-name="T19">93332-190</text:span></text:p>
      <text:p text:style-name="P6"/>
      <text:p text:style-name="P6"/>
      <text:p text:style-name="P6"/>
      <text:p text:style-name="P6"/>
      <text:p text:style-name="P6"/>
      <text:p text:style-name="P6"><text:span text:style-name="T10">Senhore</text:span><text:span text:style-name="T6">s</text:span><text:span text:style-name="T4"> </text:span><text:span text:style-name="T6">Familiares</text:span>:</text:p>
      <text:p text:style-name="P7"/>
      <text:p text:style-name="P18"><text:span text:style-name="T2">Encaminhamos a Vossa</text:span><text:span text:style-name="T6">s</text:span><text:span text:style-name="T2"> </text:span><text:span text:style-name="T5">Senhoria</text:span><text:span text:style-name="T6">s</text:span><text:span text:style-name="T2"> cópia d</text:span><text:span text:style-name="T4">o</text:span><text:span text:style-name="T2"> </text:span><text:span text:style-name="T4">Requerimento</text:span><text:span text:style-name="T2"> nº </text:span><text:span text:style-name="T19">63</text:span><text:span text:style-name="T2">/201</text:span><text:span text:style-name="T16">4</text:span><text:span text:style-name="T2">, de autoria d</text:span><text:span text:style-name="T3">o</text:span><text:span text:style-name="T2"> </text:span><text:span text:style-name="T9">V</text:span><text:span text:style-name="T2">ereador </text:span><text:span text:style-name="T11">Naasom <text:s/>Luciano</text:span><text:span text:style-name="T2">, que “</text:span><text:span text:style-name="T20">Requer Voto de Pesar pelo falecimento do Sr. Adão Francisco da Rocha</text:span><text:span text:style-name="T2">”.</text:span></text:p>
      <text:p text:style-name="P8">Ao ensejo, externamos nosso sentimento de solidariedade à família enlutada.</text:p>
      <text:p text:style-name="P10">Atenciosamente,</text:p>
      <text:p text:style-name="P9"/>
      <text:p text:style-name="P9"/>
      <text:p text:style-name="P14"><text:span text:style-name="T16">NAASOM LUCIANO</text:span>,</text:p>
      <text:p text:style-name="P14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