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249b0" officeooo:paragraph-rsid="005249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10956" officeooo:paragraph-rsid="003f6c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3f6c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54976d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5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4976d" officeooo:paragraph-rsid="005497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976d" officeooo:paragraph-rsid="005497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203b40"/>
    </style:style>
    <style:style style:name="T4" style:family="text">
      <style:text-properties officeooo:rsid="00393726"/>
    </style:style>
    <style:style style:name="T5" style:family="text">
      <style:text-properties officeooo:rsid="003f0619"/>
    </style:style>
    <style:style style:name="T6" style:family="text">
      <style:text-properties officeooo:rsid="003f6cb8"/>
    </style:style>
    <style:style style:name="T7" style:family="text">
      <style:text-properties style:use-window-font-color="true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f2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192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497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5fc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728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423664"/>
    </style:style>
    <style:style style:name="T16" style:family="text">
      <style:text-properties officeooo:rsid="004b2346"/>
    </style:style>
    <style:style style:name="T17" style:family="text">
      <style:text-properties officeooo:rsid="005249b0"/>
    </style:style>
    <style:style style:name="T18" style:family="text">
      <style:text-properties officeooo:rsid="005497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2">n</text:span>º <text:span text:style-name="T18">51</text:span>/20<text:span text:style-name="T16">14</text:span> <text:s text:c="60"/>Novo Hamburgo, <text:span text:style-name="T4">0</text:span><text:span text:style-name="T18">6</text:span> <text:span text:style-name="T1">d</text:span>e <text:span text:style-name="T16">feverei</text:span><text:span text:style-name="T3">ro</text:span><text:span text:style-name="T1"> </text:span>de 201<text:span text:style-name="T16">4</text:span>.</text:p>
      <text:p text:style-name="P24"/>
      <text:p text:style-name="P24"/>
      <text:p text:style-name="P25"/>
      <text:p text:style-name="P26">Ao Senhor</text:p>
      <text:p text:style-name="P27">REMI SCHEFFLER</text:p>
      <text:p text:style-name="P10">Rua <text:span text:style-name="T18">Bento Gonçalves, 2236</text:span></text:p>
      <text:p text:style-name="P11"><text:span text:style-name="T6">Bairro </text:span><text:span text:style-name="T18">Centro</text:span></text:p>
      <text:p text:style-name="P12"><text:span text:style-name="T6">NOVO HAMBURGO - RS</text:span> </text:p>
      <text:p text:style-name="P13"><text:span text:style-name="T6">93</text:span><text:span text:style-name="T17">5</text:span><text:span text:style-name="T18">1</text:span><text:span text:style-name="T17">0-</text:span><text:span text:style-name="T18">000</text:span></text:p>
      <text:p text:style-name="P15"/>
      <text:p text:style-name="P14"/>
      <text:p text:style-name="P9"/>
      <text:p text:style-name="P24"/>
      <text:p text:style-name="P16"><text:span text:style-name="T5">Prezad</text:span><text:span text:style-name="T16">o</text:span><text:span text:style-name="T5"> Senhor</text:span>:</text:p>
      <text:p text:style-name="P17"/>
      <text:p text:style-name="P20"><text:span text:style-name="T7">Encaminhamos a Vossa </text:span><text:span text:style-name="T8">Senhoria </text:span><text:span text:style-name="T7">cópia d</text:span><text:span text:style-name="T8">o</text:span><text:span text:style-name="T7"> </text:span><text:span text:style-name="T8">Requerimento</text:span><text:span text:style-name="T7"> nº </text:span><text:span text:style-name="T12">49</text:span><text:span text:style-name="T7">/201</text:span><text:span text:style-name="T9">4</text:span><text:span text:style-name="T7">, de autoria d</text:span><text:span text:style-name="T10">o</text:span><text:span text:style-name="T13">s</text:span><text:span text:style-name="T7"> </text:span><text:span text:style-name="T14">V</text:span><text:span text:style-name="T7">ereador</text:span><text:span text:style-name="T14">e</text:span><text:span text:style-name="T13">s</text:span><text:span text:style-name="T8"> </text:span><text:span text:style-name="T12">Raul Cassel, </text:span><text:span text:style-name="T13">Gerson Peteffi e Vereadora Patrícia Beck</text:span><text:span text:style-name="T7">, que “</text:span><text:span text:style-name="T11">Requer</text:span><text:span text:style-name="T13">em</text:span><text:span text:style-name="T11"> Voto de Congratulações ao senhor Remi Scheffler, novo presidente do Sindilojas-NH.</text:span><text:span text:style-name="T7">”.</text:span></text:p>
      <text:p text:style-name="P18"/>
      <text:p text:style-name="P19">Atenciosamente,</text:p>
      <text:p text:style-name="P19"/>
      <text:p text:style-name="P22"/>
      <text:p text:style-name="P22"/>
      <text:p text:style-name="P22"><text:span text:style-name="T16">NAASOM LUCIANO</text:span>,</text:p>
      <text:p text:style-name="P23">Presidente.</text:p>
      <text:p text:style-name="P24"/>
      <text:p text:style-name="P24"/>
      <text:p text:style-name="P24"/>
      <text:p text:style-name="P24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5">RRS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4-02-05T13:57:33</dc:date>
    <meta:printed-by>Vera Birck</meta:printed-by>
    <meta:print-date>2014-02-05T13:57:18</meta:print-date>
    <dc:language>pt-BR</dc:language>
    <meta:editing-cycles>132</meta:editing-cycles>
    <meta:editing-duration>PT06H15M18S</meta:editing-duration>
    <meta:document-statistic meta:table-count="0" meta:image-count="1" meta:object-count="0" meta:page-count="2" meta:paragraph-count="19" meta:word-count="136" meta:character-count="8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