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c365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918c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c6a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3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c6aea5" officeooo:paragraph-rsid="00c6ae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870689"/>
    </style:style>
    <style:style style:name="T10" style:family="text">
      <style:text-properties officeooo:rsid="008dca3c"/>
    </style:style>
    <style:style style:name="T11" style:family="text">
      <style:text-properties officeooo:rsid="00a6ca0d"/>
    </style:style>
    <style:style style:name="T12" style:family="text">
      <style:text-properties officeooo:rsid="00a77ed2"/>
    </style:style>
    <style:style style:name="T13" style:family="text">
      <style:text-properties officeooo:rsid="00a87401"/>
    </style:style>
    <style:style style:name="T14" style:family="text">
      <style:text-properties officeooo:rsid="00ac3b83"/>
    </style:style>
    <style:style style:name="T15" style:family="text">
      <style:text-properties officeooo:rsid="00b2b03c"/>
    </style:style>
    <style:style style:name="T16" style:family="text">
      <style:text-properties officeooo:rsid="00b3a5c7"/>
    </style:style>
    <style:style style:name="T17" style:family="text">
      <style:text-properties officeooo:rsid="00b4d6ee"/>
    </style:style>
    <style:style style:name="T18" style:family="text">
      <style:text-properties officeooo:rsid="00c36509"/>
    </style:style>
    <style:style style:name="T19" style:family="text">
      <style:text-properties officeooo:rsid="00c6aea5"/>
    </style:style>
    <style:style style:name="T20" style:family="text">
      <style:text-properties officeooo:rsid="00c967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5">n</text:span>º <text:span text:style-name="T15">5</text:span><text:span text:style-name="T19">8</text:span>/201<text:span text:style-name="T11">4</text:span> <text:s text:c="61"/>Novo Hamburgo, <text:span text:style-name="T11">0</text:span><text:span text:style-name="T17">6</text:span> <text:span text:style-name="T4">d</text:span>e <text:span text:style-name="T11">fevereiro</text:span><text:span text:style-name="T4"> </text:span>de 201<text:span text:style-name="T12">4</text:span>.</text:p>
      <text:p text:style-name="P22"/>
      <text:p text:style-name="P22"/>
      <text:p text:style-name="P24"/>
      <text:p text:style-name="P24"/>
      <text:p text:style-name="P10">À Direção</text:p>
      <text:p text:style-name="P25">Correios</text:p>
      <text:p text:style-name="P9"><text:span text:style-name="T18">Av. </text:span><text:span text:style-name="T19">Pedro Adams Filho, 5156</text:span></text:p>
      <text:p text:style-name="P8">Novo Hamburgo/RS </text:p>
      <text:p text:style-name="P8">93<text:span text:style-name="T19">301-970</text:span></text:p>
      <text:p text:style-name="P7"/>
      <text:p text:style-name="P7"/>
      <text:p text:style-name="P6"/>
      <text:p text:style-name="P11"/>
      <text:p text:style-name="P22"/>
      <text:p text:style-name="P14"><text:span text:style-name="T6">Prezad</text:span><text:span text:style-name="T8">o</text:span><text:span text:style-name="T10">s</text:span><text:span text:style-name="T6"> </text:span><text:span text:style-name="T7">Senhor</text:span><text:span text:style-name="T10">es</text:span>:</text:p>
      <text:p text:style-name="P17"/>
      <text:p text:style-name="P18">Encaminhamos a Vossa<text:span text:style-name="T10">s</text:span> Senhoria<text:span text:style-name="T10">s</text:span> cópia do Requerimento nº <text:span text:style-name="T16">5</text:span><text:span text:style-name="T19">7</text:span>/201<text:span text:style-name="T13">4</text:span>, de autoria d<text:span text:style-name="T14">o</text:span><text:span text:style-name="T20">s</text:span> vereador<text:span text:style-name="T20">es</text:span> <text:span text:style-name="T14">Inspetor Luz</text:span><text:span text:style-name="T9">, </text:span><text:span text:style-name="T20">Cristiano Coller e Jorge Tatsch,</text:span> que “<text:span text:style-name="T19">Requer</text:span><text:span text:style-name="T20">em</text:span><text:span text:style-name="T19"> Voto de Congratulações à Empresa Brasileira de Correios e Telégrafos de Novo Hamburgo pela passagem de seus 22 anos de fundação</text:span><text:span text:style-name="T16">”</text:span>.</text:p>
      <text:p text:style-name="P15"/>
      <text:p text:style-name="P16">Atenciosamente,</text:p>
      <text:p text:style-name="P16"/>
      <text:p text:style-name="P19"/>
      <text:p text:style-name="P20"/>
      <text:p text:style-name="P20"><text:span text:style-name="T12">NAASOM LUCIANO</text:span>,</text:p>
      <text:p text:style-name="P21">Presidente.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5T14:00:18</dc:date>
    <meta:printed-by>Ana Santos</meta:printed-by>
    <meta:print-date>2014-02-04T15:23:12</meta:print-date>
    <dc:language>pt-BR</dc:language>
    <meta:editing-cycles>214</meta:editing-cycles>
    <meta:editing-duration>PT06H41M15S</meta:editing-duration>
    <meta:document-statistic meta:table-count="0" meta:image-count="1" meta:object-count="0" meta:page-count="1" meta:paragraph-count="18" meta:word-count="141" meta:character-count="9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