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38e6c" officeooo:paragraph-rsid="01d88f0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38e6c" officeooo:paragraph-rsid="01d88f0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88f0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d68b7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18280"/>
    </style:style>
    <style:style style:name="T6" style:family="text">
      <style:text-properties officeooo:rsid="01c2e9e2"/>
    </style:style>
    <style:style style:name="T7" style:family="text">
      <style:text-properties officeooo:rsid="01c36f06"/>
    </style:style>
    <style:style style:name="T8" style:family="text">
      <style:text-properties officeooo:rsid="01c935f2"/>
    </style:style>
    <style:style style:name="T9" style:family="text">
      <style:text-properties officeooo:rsid="01ce5630"/>
    </style:style>
    <style:style style:name="T10" style:family="text">
      <style:text-properties officeooo:rsid="01cf46ef"/>
    </style:style>
    <style:style style:name="T11" style:family="text">
      <style:text-properties officeooo:rsid="01d164ce"/>
    </style:style>
    <style:style style:name="T12" style:family="text">
      <style:text-properties officeooo:rsid="01d38e6c"/>
    </style:style>
    <style:style style:name="T13" style:family="text">
      <style:text-properties officeooo:rsid="01d531aa"/>
    </style:style>
    <style:style style:name="T14" style:family="text">
      <style:text-properties officeooo:rsid="01d88f02"/>
    </style:style>
    <style:style style:name="T15" style:family="text">
      <style:text-properties style:use-window-font-color="true" fo:language="pt" fo:country="BR" officeooo:rsid="01cf46e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b823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ce5c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bold" officeooo:rsid="001b823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d88f02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4">70</text:span>/201<text:span text:style-name="T13">4</text:span><text:tab/><text:tab/><text:tab/> <text:s text:c="24"/>Novo Hamburgo, <text:span text:style-name="T8">1</text:span><text:span text:style-name="T14">1</text:span> de <text:span text:style-name="T13">fevereiro</text:span> de 201<text:span text:style-name="T13">4</text:span>.</text:p>
      <text:p text:style-name="P17"/>
      <text:p text:style-name="P14"/>
      <text:p text:style-name="P14"/>
      <text:p text:style-name="P14"/>
      <text:p text:style-name="P19"><text:span text:style-name="T14">À Direção do</text:span></text:p>
      <text:p text:style-name="P20"><text:span text:style-name="T14">ESPORTE CLUBE AMERICANO</text:span></text:p>
      <text:p text:style-name="P11"><text:span text:style-name="T7">Novo Hamburgo</text:span><text:span text:style-name="T4"> </text:span><text:span text:style-name="T3">- </text:span>RS </text:p>
      <text:p text:style-name="P12"/>
      <text:p text:style-name="P10"/>
      <text:p text:style-name="P16"/>
      <text:p text:style-name="P16"/>
      <text:p text:style-name="P16"/>
      <text:p text:style-name="P15"/>
      <text:p text:style-name="P6"/>
      <text:p text:style-name="P6"/>
      <text:p text:style-name="P6"><text:span text:style-name="T14">Prezados </text:span><text:span text:style-name="T2">Senhor</text:span><text:span text:style-name="T14">es</text:span>:</text:p>
      <text:p text:style-name="P21"><text:span text:style-name="T5">Informamos a Vossa</text:span><text:span text:style-name="T14">s</text:span><text:span text:style-name="T5"> Senhoria</text:span><text:span text:style-name="T14">s</text:span><text:span text:style-name="T5"> que </text:span><text:span text:style-name="T6">esta Casa Legislativa</text:span><text:span text:style-name="T5"> aprov</text:span><text:span text:style-name="T6">ou</text:span><text:span text:style-name="T5"> o Requerimento nº </text:span><text:span text:style-name="T14">77</text:span><text:span text:style-name="T5">/201</text:span><text:span text:style-name="T13">4</text:span><text:span text:style-name="T5">, de autoria do Vereador </text:span><text:span text:style-name="T14">Antonio Lucas</text:span><text:span text:style-name="T5">, que “</text:span><text:span text:style-name="T15">Requer a designação </text:span><text:span text:style-name="T16">de </text:span><text:span text:style-name="T17">P</text:span><text:span text:style-name="T16">arte do </text:span><text:span text:style-name="T17">E</text:span><text:span text:style-name="T16">xpediente do </text:span><text:span text:style-name="T18">dia 26/02/2014</text:span><text:span text:style-name="T16"> para prestar homenagem ao Esporte Clube Americano</text:span><text:span text:style-name="T5">”.</text:span></text:p>
      <text:p text:style-name="P7">Outrossim, convidamos Vossa<text:span text:style-name="T14">s</text:span> Senhoria<text:span text:style-name="T14">s</text:span> para aqui comparecer<text:span text:style-name="T14">em</text:span>, na referida Sessão Ordinária, às <text:span text:style-name="T19">1</text:span><text:span text:style-name="T20">4</text:span><text:span text:style-name="T19">h</text:span><text:span text:style-name="T20">30min.</text:span>, para participar<text:span text:style-name="T14">em</text:span> da Sessão.</text:p>
      <text:p text:style-name="P13">Atenciosamente,</text:p>
      <text:p text:style-name="P8"/>
      <text:p text:style-name="P9"/>
      <text:p text:style-name="P18"><text:span text:style-name="T13">NAASOM LUCIANO</text:span>,</text:p>
      <text:p text:style-name="P18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d68b7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1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