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d8702b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c2e9e2" officeooo:paragraph-rsid="01c2e9e2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36f06" officeooo:paragraph-rsid="01c36f0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1c9b54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4c11c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38e6c" officeooo:paragraph-rsid="01d9045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d38e6c" officeooo:paragraph-rsid="01d90457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d90457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d8702b" style:font-size-asian="7pt" style:font-weight-asian="normal" style:font-size-complex="7pt" style:font-weight-complex="normal"/>
    </style:style>
    <style:style style:name="T1" style:family="text">
      <style:text-properties officeooo:rsid="0194744c"/>
    </style:style>
    <style:style style:name="T2" style:family="text">
      <style:text-properties officeooo:rsid="01b0be7c"/>
    </style:style>
    <style:style style:name="T3" style:family="text">
      <style:text-properties officeooo:rsid="01bd01e4"/>
    </style:style>
    <style:style style:name="T4" style:family="text">
      <style:text-properties officeooo:rsid="01c18280"/>
    </style:style>
    <style:style style:name="T5" style:family="text">
      <style:text-properties officeooo:rsid="01c2e9e2"/>
    </style:style>
    <style:style style:name="T6" style:family="text">
      <style:text-properties officeooo:rsid="01c36f06"/>
    </style:style>
    <style:style style:name="T7" style:family="text">
      <style:text-properties officeooo:rsid="01c935f2"/>
    </style:style>
    <style:style style:name="T8" style:family="text">
      <style:text-properties officeooo:rsid="01ce5630"/>
    </style:style>
    <style:style style:name="T9" style:family="text">
      <style:text-properties officeooo:rsid="01cf46ef"/>
    </style:style>
    <style:style style:name="T10" style:family="text">
      <style:text-properties officeooo:rsid="01d164ce"/>
    </style:style>
    <style:style style:name="T11" style:family="text">
      <style:text-properties officeooo:rsid="01d38e6c"/>
    </style:style>
    <style:style style:name="T12" style:family="text">
      <style:text-properties officeooo:rsid="01d531aa"/>
    </style:style>
    <style:style style:name="T13" style:family="text">
      <style:text-properties officeooo:rsid="01d90457"/>
    </style:style>
    <style:style style:name="T14" style:family="text">
      <style:text-properties officeooo:rsid="00540fbb"/>
    </style:style>
    <style:style style:name="T15" style:family="text">
      <style:text-properties style:use-window-font-color="true" fo:language="pt" fo:country="BR" officeooo:rsid="01cf46e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41d0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04798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600a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5299e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fo:font-weight="bold" officeooo:rsid="0007030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1" style:family="text">
      <style:text-properties style:use-window-font-color="true" fo:language="pt" fo:country="BR" fo:font-weight="bold" officeooo:rsid="01cf46e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2" style:family="text">
      <style:text-properties style:use-window-font-color="true" fo:language="pt" fo:country="BR" fo:font-weight="bold" officeooo:rsid="005299e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1daca16" style:font-weight-asian="bold" style:font-weight-complex="bold"/>
    </style:style>
    <style:style style:name="T25" style:family="text">
      <style:text-properties officeooo:rsid="01daca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3">74</text:span>/201<text:span text:style-name="T12">4</text:span><text:tab/><text:tab/><text:tab/> <text:s text:c="24"/>Novo Hamburgo, <text:span text:style-name="T7">1</text:span><text:span text:style-name="T13">1</text:span> de <text:span text:style-name="T12">fevereiro</text:span> de 201<text:span text:style-name="T12">4</text:span>.</text:p>
      <text:p text:style-name="P16"/>
      <text:p text:style-name="P13"/>
      <text:p text:style-name="P13"/>
      <text:p text:style-name="P13"/>
      <text:p text:style-name="P18">Senho<text:span text:style-name="T13">r</text:span></text:p>
      <text:p text:style-name="P19"><text:span text:style-name="T14">SÉRGIO JOST </text:span></text:p>
      <text:p text:style-name="P18"><text:span text:style-name="T14">Rua Quintino Bocaiuva, 99 </text:span></text:p>
      <text:p text:style-name="P18"><text:span text:style-name="T13">C</text:span><text:span text:style-name="T14">entro </text:span></text:p>
      <text:p text:style-name="P18"><text:span text:style-name="T14">N</text:span><text:span text:style-name="T13">OVO HAMBURGO – RS</text:span></text:p>
      <text:p text:style-name="P18"><text:span text:style-name="T14">93510-270</text:span></text:p>
      <text:p text:style-name="P15"/>
      <text:p text:style-name="P15"/>
      <text:p text:style-name="P15"/>
      <text:p text:style-name="P14"/>
      <text:p text:style-name="P5"/>
      <text:p text:style-name="P5"/>
      <text:p text:style-name="P5"><text:span text:style-name="T1">Senhor</text:span>:</text:p>
      <text:p text:style-name="P20"><text:span text:style-name="T4">Informamos a Vossa Senhoria que </text:span><text:span text:style-name="T5">esta Casa Legislativa</text:span><text:span text:style-name="T4"> aprov</text:span><text:span text:style-name="T5">ou</text:span><text:span text:style-name="T4"> o Requerimento nº </text:span><text:span text:style-name="T13">75</text:span><text:span text:style-name="T4">/201</text:span><text:span text:style-name="T12">4</text:span><text:span text:style-name="T4">, de autoria do Vereador </text:span><text:span text:style-name="T13">Issur Koch</text:span><text:span text:style-name="T4">, que “</text:span><text:span text:style-name="T15">Requer que Parte do Expediente da Sessão Ordinári</text:span><text:span text:style-name="T16">a</text:span><text:span text:style-name="T15"> de </text:span><text:span text:style-name="T20">03</text:span><text:span text:style-name="T21"> de </text:span><text:span text:style-name="T22">dezembro</text:span><text:span text:style-name="T15"> </text:span><text:span text:style-name="T17">seja em homenagem ao</text:span><text:span text:style-name="T18">s </text:span><text:span text:style-name="T19">15</text:span><text:span text:style-name="T18"> anos </text:span><text:span text:style-name="T19">da Revista Expansão RS</text:span><text:span text:style-name="T4">”.</text:span></text:p>
      <text:p text:style-name="P6">Outrossim, convidamos Vossa Senhoria para aqui comparecer, na referida Sessão Ordinária, às <text:span text:style-name="T23">15h</text:span><text:span text:style-name="T24">30min.</text:span>, para participar da Sessão.</text:p>
      <text:p text:style-name="P12">Atenciosamente,</text:p>
      <text:p text:style-name="P7"/>
      <text:p text:style-name="P8"/>
      <text:p text:style-name="P17"><text:span text:style-name="T12">NAASOM LUCIANO</text:span>,</text:p>
      <text:p text:style-name="P17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0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d8702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d8702b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9T13:32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8" meta:character-count="9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