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rsid="0264be4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257b399" officeooo:paragraph-rsid="0257b399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08a0f1e" officeooo:paragraph-rsid="02686dbe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2346596" officeooo:paragraph-rsid="0234659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257b399" officeooo:paragraph-rsid="0257b39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264be4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26784a0" officeooo:paragraph-rsid="026784a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6784a0" officeooo:paragraph-rsid="026784a0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bold" officeooo:rsid="026784a0" officeooo:paragraph-rsid="02686dbe" style:font-size-asian="12pt" style:font-weight-asian="bold" style:font-size-complex="12pt" style:font-weight-complex="bold"/>
    </style:style>
    <style:style style:name="P18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bold" officeooo:rsid="02686dbe" officeooo:paragraph-rsid="02686dbe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2686dbe" officeooo:paragraph-rsid="02686db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686dbe" style:font-weight-asian="normal" style:font-weight-complex="normal"/>
    </style:style>
    <style:style style:name="T3" style:family="text">
      <style:text-properties officeooo:rsid="008e7f05"/>
    </style:style>
    <style:style style:name="T4" style:family="text">
      <style:text-properties officeooo:rsid="01357272"/>
    </style:style>
    <style:style style:name="T5" style:family="text">
      <style:text-properties officeooo:rsid="0226c114"/>
    </style:style>
    <style:style style:name="T6" style:family="text">
      <style:text-properties officeooo:rsid="02389d75"/>
    </style:style>
    <style:style style:name="T7" style:family="text">
      <style:text-properties officeooo:rsid="0257b399"/>
    </style:style>
    <style:style style:name="T8" style:family="text">
      <style:text-properties officeooo:rsid="025cf38c"/>
    </style:style>
    <style:style style:name="T9" style:family="text">
      <style:text-properties officeooo:rsid="0262d220"/>
    </style:style>
    <style:style style:name="T10" style:family="text">
      <style:text-properties officeooo:rsid="0263cbcd"/>
    </style:style>
    <style:style style:name="T11" style:family="text">
      <style:text-properties officeooo:rsid="0265aa56"/>
    </style:style>
    <style:style style:name="T12" style:family="text">
      <style:text-properties officeooo:rsid="026784a0"/>
    </style:style>
    <style:style style:name="T13" style:family="text">
      <style:text-properties style:use-window-font-color="true" fo:language="pt" fo:country="BR" officeooo:rsid="0037f687" style:font-name-asian="Times New Roman" style:language-asian="pt" style:country-asian="BR" style:font-name-complex="Arial" style:language-complex="pt" style:country-complex="BR"/>
    </style:style>
    <style:style style:name="T14" style:family="text">
      <style:text-properties style:use-window-font-color="true" fo:language="pt" fo:country="BR" officeooo:rsid="00488bcd" style:font-name-asian="Times New Roman" style:language-asian="pt" style:country-asian="BR" style:font-name-complex="Arial" style:language-complex="pt" style:country-complex="BR"/>
    </style:style>
    <style:style style:name="T15" style:family="text">
      <style:text-properties style:use-window-font-color="true" fo:language="pt" fo:country="BR" officeooo:rsid="004a6211" style:font-name-asian="Times New Roman" style:language-asian="pt" style:country-asian="BR" style:font-name-complex="Arial" style:language-complex="pt" style:country-complex="BR"/>
    </style:style>
    <style:style style:name="T16" style:family="text">
      <style:text-properties officeooo:rsid="02686db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f. nº <text:span text:style-name="T12">7</text:span><text:span text:style-name="T16">6</text:span><text:span text:style-name="T8">/2</text:span>01<text:span text:style-name="T11">4</text:span><text:tab/><text:tab/><text:tab/><text:tab/><text:tab/> <text:s/>Novo Hamburgo, <text:span text:style-name="T12">11</text:span> de <text:span text:style-name="T11">fevereiro</text:span> de 201<text:span text:style-name="T11">4</text:span>.</text:p>
      <text:p text:style-name="P18"/>
      <text:p text:style-name="P12"/>
      <text:p text:style-name="P12"/>
      <text:p text:style-name="P12"/>
      <text:p text:style-name="P15"><text:span text:style-name="T16">Ao</text:span> Senhor</text:p>
      <text:p text:style-name="P20">RODRIGO GIACOMET E FAMÍLIA</text:p>
      <text:p text:style-name="P17"><text:span text:style-name="T1">Rua </text:span><text:span text:style-name="T2">Jornal NH, 99</text:span></text:p>
      <text:p text:style-name="P21">Rádio ABC</text:p>
      <text:p text:style-name="P13">NOVO HAMBURGO - RS</text:p>
      <text:p text:style-name="P16">93<text:span text:style-name="T16">334-350</text:span></text:p>
      <text:p text:style-name="P6"/>
      <text:p text:style-name="P6"/>
      <text:p text:style-name="P6"/>
      <text:p text:style-name="P6"/>
      <text:p text:style-name="P6"/>
      <text:p text:style-name="P6"><text:span text:style-name="T10">Senhore</text:span><text:span text:style-name="T7">s</text:span><text:span text:style-name="T5"> </text:span><text:span text:style-name="T7">Familiares</text:span>:</text:p>
      <text:p text:style-name="P7"/>
      <text:p text:style-name="P9"><text:span text:style-name="T3">Encaminhamos a Vossa</text:span><text:span text:style-name="T7">s</text:span><text:span text:style-name="T3"> </text:span><text:span text:style-name="T6">Senhoria</text:span><text:span text:style-name="T7">s</text:span><text:span text:style-name="T3"> cópia d</text:span><text:span text:style-name="T5">o</text:span><text:span text:style-name="T3"> </text:span><text:span text:style-name="T5">Requerimento</text:span><text:span text:style-name="T3"> nº </text:span><text:span text:style-name="T12">7</text:span><text:span text:style-name="T16">1</text:span><text:span text:style-name="T3">/201</text:span><text:span text:style-name="T11">4</text:span><text:span text:style-name="T3">, de autoria d</text:span><text:span text:style-name="T4">o</text:span><text:span text:style-name="T3"> </text:span><text:span text:style-name="T9">V</text:span><text:span text:style-name="T3">ereador </text:span><text:span text:style-name="T12">Raul Cassel</text:span><text:span text:style-name="T3">, que “</text:span><text:span text:style-name="T14">Requer Voto de Pesar pelo falecimento </text:span><text:span text:style-name="T13">d</text:span><text:span text:style-name="T14">o</text:span><text:span text:style-name="T13"> sr. </text:span><text:span text:style-name="T15">Caio Giacomet</text:span><text:span text:style-name="T3">”.</text:span></text:p>
      <text:p text:style-name="P8">Ao ensejo, externamos nosso sentimento de solidariedade à família enlutada.</text:p>
      <text:p text:style-name="P11">Atenciosamente,</text:p>
      <text:p text:style-name="P10"/>
      <text:p text:style-name="P10"/>
      <text:p text:style-name="P19"><text:span text:style-name="T11">NAASOM LUCIANO</text:span>,</text:p>
      <text:p text:style-name="P19">Presidente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/<text:span text:style-name="T9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7-31T13:51:4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40" meta:character-count="84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usr/lib/openoffice/share/template/pt-BR/CMNH/ped-provid.odt" meta:date="2010-09-29T13:22:32"/>
  </office:meta>
</office:document-meta>
</file>