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64be4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257b399" officeooo:paragraph-rsid="0257b399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57b399" officeooo:paragraph-rsid="0257b39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64be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784a0" officeooo:paragraph-rsid="026784a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784a0" officeooo:paragraph-rsid="026784a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26784a0" officeooo:paragraph-rsid="02686dbe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6b7e0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686dbe" officeooo:paragraph-rsid="026b7e08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86dbe" style:font-weight-asian="normal" style:font-weight-complex="normal"/>
    </style:style>
    <style:style style:name="T3" style:family="text">
      <style:text-properties fo:font-weight="normal" officeooo:rsid="026b7e08" style:font-weight-asian="normal" style:font-weight-complex="normal"/>
    </style:style>
    <style:style style:name="T4" style:family="text">
      <style:text-properties officeooo:rsid="008e7f05"/>
    </style:style>
    <style:style style:name="T5" style:family="text">
      <style:text-properties officeooo:rsid="01357272"/>
    </style:style>
    <style:style style:name="T6" style:family="text">
      <style:text-properties officeooo:rsid="0226c114"/>
    </style:style>
    <style:style style:name="T7" style:family="text">
      <style:text-properties officeooo:rsid="02389d75"/>
    </style:style>
    <style:style style:name="T8" style:family="text">
      <style:text-properties officeooo:rsid="0257b399"/>
    </style:style>
    <style:style style:name="T9" style:family="text">
      <style:text-properties officeooo:rsid="025cf38c"/>
    </style:style>
    <style:style style:name="T10" style:family="text">
      <style:text-properties officeooo:rsid="0262d220"/>
    </style:style>
    <style:style style:name="T11" style:family="text">
      <style:text-properties officeooo:rsid="0263cbcd"/>
    </style:style>
    <style:style style:name="T12" style:family="text">
      <style:text-properties officeooo:rsid="0265aa56"/>
    </style:style>
    <style:style style:name="T13" style:family="text">
      <style:text-properties officeooo:rsid="026784a0"/>
    </style:style>
    <style:style style:name="T14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488bcd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4a6211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officeooo:rsid="00407b36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officeooo:rsid="004235b6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officeooo:rsid="02686dbe"/>
    </style:style>
    <style:style style:name="T20" style:family="text">
      <style:text-properties officeooo:rsid="026b7e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7</text:span><text:span text:style-name="T20">3</text:span><text:span text:style-name="T9">/2</text:span>01<text:span text:style-name="T12">4</text:span><text:tab/><text:tab/><text:tab/><text:tab/><text:tab/> <text:s/>Novo Hamburgo, <text:span text:style-name="T13">11</text:span> de <text:span text:style-name="T12">fevereiro</text:span> de 201<text:span text:style-name="T12">4</text:span>.</text:p>
      <text:p text:style-name="P17"/>
      <text:p text:style-name="P11"/>
      <text:p text:style-name="P11"/>
      <text:p text:style-name="P11"/>
      <text:p text:style-name="P14">Senhor<text:span text:style-name="T20">es Familiares da</text:span></text:p>
      <text:p text:style-name="P20"><text:span text:style-name="T20">SRA. MARGARIDA DIEFENTHAELER</text:span></text:p>
      <text:p text:style-name="P16"><text:span text:style-name="T1">Rua </text:span><text:span text:style-name="T3">Flamengo, 336</text:span></text:p>
      <text:p text:style-name="P12">NOVO HAMBURGO - RS</text:p>
      <text:p text:style-name="P15">93<text:span text:style-name="T20">425-150</text:span></text:p>
      <text:p text:style-name="P6"/>
      <text:p text:style-name="P6"/>
      <text:p text:style-name="P6"/>
      <text:p text:style-name="P6"/>
      <text:p text:style-name="P6"/>
      <text:p text:style-name="P6"><text:span text:style-name="T11">Senhore</text:span><text:span text:style-name="T8">s</text:span><text:span text:style-name="T6"> </text:span><text:span text:style-name="T8">Familiares</text:span>:</text:p>
      <text:p text:style-name="P7"/>
      <text:p text:style-name="P19"><text:span text:style-name="T4">Encaminhamos a Vossa</text:span><text:span text:style-name="T8">s</text:span><text:span text:style-name="T4"> </text:span><text:span text:style-name="T7">Senhoria</text:span><text:span text:style-name="T8">s</text:span><text:span text:style-name="T4"> cópia d</text:span><text:span text:style-name="T6">o</text:span><text:span text:style-name="T4"> </text:span><text:span text:style-name="T6">Requerimento</text:span><text:span text:style-name="T4"> nº </text:span><text:span text:style-name="T13">7</text:span><text:span text:style-name="T20">4</text:span><text:span text:style-name="T4">/201</text:span><text:span text:style-name="T12">4</text:span><text:span text:style-name="T4">, de autoria d</text:span><text:span text:style-name="T5">o</text:span><text:span text:style-name="T4"> </text:span><text:span text:style-name="T10">V</text:span><text:span text:style-name="T4">ereador </text:span><text:span text:style-name="T13">Raul Cassel</text:span><text:span text:style-name="T4">, que “</text:span><text:span text:style-name="T16">Requer Voto de Pesar pelo falecimento </text:span><text:span text:style-name="T14">da sra. </text:span><text:span text:style-name="T17">Mar</text:span><text:span text:style-name="T18">garida Eva de M. Diefenthaeler</text:span><text:span text:style-name="T4">”.</text:span></text:p>
      <text:p text:style-name="P8">Ao ensejo, externamos nosso sentimento de solidariedade à família enlutada.</text:p>
      <text:p text:style-name="P10">Atenciosamente,</text:p>
      <text:p text:style-name="P9"/>
      <text:p text:style-name="P9"/>
      <text:p text:style-name="P18"><text:span text:style-name="T12">NAASOM LUCIANO</text:span>,</text:p>
      <text:p text:style-name="P18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31T13:51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0" meta:character-count="8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