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64be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257b39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57b3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4be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784a0" officeooo:paragraph-rsid="026784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784a0" officeooo:paragraph-rsid="026784a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6b7e08" officeooo:paragraph-rsid="026cfae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cfae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6cfae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b7e08" style:font-weight-asian="normal" style:font-weight-complex="normal"/>
    </style:style>
    <style:style style:name="T3" style:family="text">
      <style:text-properties fo:font-weight="normal" officeooo:rsid="026784a0" style:font-weight-asian="normal" style:font-weight-complex="normal"/>
    </style:style>
    <style:style style:name="T4" style:family="text">
      <style:text-properties fo:font-weight="normal" officeooo:rsid="026cfae4" style:font-weight-asian="normal" style:font-weight-complex="normal"/>
    </style:style>
    <style:style style:name="T5" style:family="text">
      <style:text-properties officeooo:rsid="008e7f05"/>
    </style:style>
    <style:style style:name="T6" style:family="text">
      <style:text-properties officeooo:rsid="01357272"/>
    </style:style>
    <style:style style:name="T7" style:family="text">
      <style:text-properties officeooo:rsid="0226c114"/>
    </style:style>
    <style:style style:name="T8" style:family="text">
      <style:text-properties officeooo:rsid="02389d75"/>
    </style:style>
    <style:style style:name="T9" style:family="text">
      <style:text-properties officeooo:rsid="0257b399"/>
    </style:style>
    <style:style style:name="T10" style:family="text">
      <style:text-properties officeooo:rsid="025cf38c"/>
    </style:style>
    <style:style style:name="T11" style:family="text">
      <style:text-properties officeooo:rsid="0262d220"/>
    </style:style>
    <style:style style:name="T12" style:family="text">
      <style:text-properties officeooo:rsid="0263cbcd"/>
    </style:style>
    <style:style style:name="T13" style:family="text">
      <style:text-properties officeooo:rsid="0265aa56"/>
    </style:style>
    <style:style style:name="T14" style:family="text">
      <style:text-properties officeooo:rsid="026784a0"/>
    </style:style>
    <style:style style:name="T15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4a6211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407b36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4235b6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45607b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officeooo:rsid="026b7e08"/>
    </style:style>
    <style:style style:name="T21" style:family="text">
      <style:text-properties officeooo:rsid="026cfae4"/>
    </style:style>
    <style:style style:name="T22" style:family="text">
      <style:text-properties fo:font-style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26cfae4" style:font-style-asian="normal" style:font-style-complex="normal"/>
    </style:style>
    <style:style style:name="T25" style:family="text">
      <style:text-properties style:font-style-asian="normal"/>
    </style:style>
    <style:style style:name="T2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4">7</text:span><text:span text:style-name="T21">2</text:span><text:span text:style-name="T10">/2</text:span>01<text:span text:style-name="T13">4</text:span><text:tab/><text:tab/><text:tab/><text:tab/><text:tab/> <text:s/>Novo Hamburgo, <text:span text:style-name="T14">11</text:span> de <text:span text:style-name="T13">fevereiro</text:span> de 201<text:span text:style-name="T13">4</text:span>.</text:p>
      <text:p text:style-name="P16"/>
      <text:p text:style-name="P11"/>
      <text:p text:style-name="P11"/>
      <text:p text:style-name="P11"/>
      <text:p text:style-name="P14">Senhor<text:span text:style-name="T20">a</text:span></text:p>
      <text:p text:style-name="P18"><text:span text:style-name="T23">M</text:span><text:span text:style-name="T24">ÍRÇA HERMANN E FAMÍLIA</text:span></text:p>
      <text:p text:style-name="P18"><text:span text:style-name="T3">Rua </text:span><text:span text:style-name="T4">Demétrio Ribeiro, 162</text:span></text:p>
      <text:p text:style-name="P18"><text:span text:style-name="T4">Bairro Vila nova</text:span></text:p>
      <text:p text:style-name="P12">NOVO HAMBURGO - RS</text:p>
      <text:p text:style-name="P15">93<text:span text:style-name="T21">5</text:span><text:span text:style-name="T20">25-</text:span><text:span text:style-name="T21">00</text:span><text:span text:style-name="T20">0</text:span></text:p>
      <text:p text:style-name="P6"/>
      <text:p text:style-name="P6"/>
      <text:p text:style-name="P6"/>
      <text:p text:style-name="P6"/>
      <text:p text:style-name="P6"/>
      <text:p text:style-name="P6"><text:span text:style-name="T12">Senhore</text:span><text:span text:style-name="T9">s</text:span><text:span text:style-name="T7"> </text:span><text:span text:style-name="T9">Familiares</text:span>:</text:p>
      <text:p text:style-name="P7"/>
      <text:p text:style-name="P19"><text:span text:style-name="T5">Encaminhamos a Vossa</text:span><text:span text:style-name="T9">s</text:span><text:span text:style-name="T5"> </text:span><text:span text:style-name="T8">Senhoria</text:span><text:span text:style-name="T9">s</text:span><text:span text:style-name="T5"> cópia d</text:span><text:span text:style-name="T7">o</text:span><text:span text:style-name="T5"> </text:span><text:span text:style-name="T7">Requerimento</text:span><text:span text:style-name="T5"> nº </text:span><text:span text:style-name="T14">7</text:span><text:span text:style-name="T21">3</text:span><text:span text:style-name="T5">/201</text:span><text:span text:style-name="T13">4</text:span><text:span text:style-name="T5">, de autoria d</text:span><text:span text:style-name="T6">o</text:span><text:span text:style-name="T5"> </text:span><text:span text:style-name="T11">V</text:span><text:span text:style-name="T5">ereador </text:span><text:span text:style-name="T14">Raul Cassel</text:span><text:span text:style-name="T5">, que “</text:span><text:span text:style-name="T18">Requer Voto de Pesar pelo falecimento </text:span><text:span text:style-name="T15">da sra. </text:span><text:span text:style-name="T19">Aracy Lelling</text:span><text:span text:style-name="T5">”.</text:span></text:p>
      <text:p text:style-name="P8">Ao ensejo, externamos nosso sentimento de solidariedade à família enlutada.</text:p>
      <text:p text:style-name="P10">Atenciosamente,</text:p>
      <text:p text:style-name="P9"/>
      <text:p text:style-name="P9"/>
      <text:p text:style-name="P17"><text:span text:style-name="T13">NAASOM LUCIANO</text:span>,</text:p>
      <text:p text:style-name="P17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6cfae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3:5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