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4b876d" officeooo:paragraph-rsid="0269ea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656c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508451" officeooo:paragraph-rsid="0269ea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2687539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9ea7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1357272"/>
    </style:style>
    <style:style style:name="T3" style:family="text">
      <style:text-properties officeooo:rsid="0226c114"/>
    </style:style>
    <style:style style:name="T4" style:family="text">
      <style:text-properties officeooo:rsid="02389d75"/>
    </style:style>
    <style:style style:name="T5" style:family="text">
      <style:text-properties officeooo:rsid="0257b399"/>
    </style:style>
    <style:style style:name="T6" style:family="text">
      <style:text-properties officeooo:rsid="025cf38c"/>
    </style:style>
    <style:style style:name="T7" style:family="text">
      <style:text-properties officeooo:rsid="025ee6af"/>
    </style:style>
    <style:style style:name="T8" style:family="text">
      <style:text-properties officeooo:rsid="0262d220"/>
    </style:style>
    <style:style style:name="T9" style:family="text">
      <style:text-properties officeooo:rsid="0263cbcd"/>
    </style:style>
    <style:style style:name="T10" style:family="text">
      <style:text-properties officeooo:rsid="0264be48"/>
    </style:style>
    <style:style style:name="T11" style:family="text">
      <style:text-properties officeooo:rsid="001992a7"/>
    </style:style>
    <style:style style:name="T12" style:family="text">
      <style:text-properties officeooo:rsid="002130c9"/>
    </style:style>
    <style:style style:name="T13" style:family="text">
      <style:text-properties officeooo:rsid="0013fac3"/>
    </style:style>
    <style:style style:name="T14" style:family="text">
      <style:text-properties officeooo:rsid="02656c88"/>
    </style:style>
    <style:style style:name="T15" style:family="text">
      <style:text-properties officeooo:rsid="0265aa56"/>
    </style:style>
    <style:style style:name="T16" style:family="text">
      <style:text-properties officeooo:rsid="005645fb"/>
    </style:style>
    <style:style style:name="T17" style:family="text">
      <style:text-properties officeooo:rsid="005976de"/>
    </style:style>
    <style:style style:name="T18" style:family="text">
      <style:text-properties officeooo:rsid="0057682c"/>
    </style:style>
    <style:style style:name="T19" style:family="text">
      <style:text-properties officeooo:rsid="005a976e"/>
    </style:style>
    <style:style style:name="T20" style:family="text">
      <style:text-properties officeooo:rsid="0269ea71"/>
    </style:style>
    <style:style style:name="T21" style:family="text">
      <style:text-properties style:use-window-font-color="true" fo:language="pt" fo:country="BR" officeooo:rsid="002130c9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4ece08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0">80</text:span><text:span text:style-name="T6">/2</text:span>01<text:span text:style-name="T15">4</text:span><text:tab/><text:tab/><text:tab/><text:tab/><text:tab/> <text:s/>Novo Hamburgo, <text:span text:style-name="T20">11</text:span> de <text:span text:style-name="T15">fevereiro</text:span> de 201<text:span text:style-name="T15">4</text:span>.</text:p>
      <text:p text:style-name="P12"/>
      <text:p text:style-name="P10"/>
      <text:p text:style-name="P10"/>
      <text:p text:style-name="P10"/>
      <text:p text:style-name="P15"><text:span text:style-name="T8">Ao</text:span><text:span text:style-name="T14">s Familiares do Senhor</text:span></text:p>
      <text:p text:style-name="P16"><text:span text:style-name="T20">WALTHER SEVERO MENDONÇA</text:span></text:p>
      <text:p text:style-name="P17"><text:span text:style-name="T16">Rua América </text:span><text:span text:style-name="T19">nº <text:s/></text:span><text:span text:style-name="T16">2031</text:span></text:p>
      <text:p text:style-name="P14">Bairro <text:span text:style-name="T16">Canudos</text:span> <text:s text:c="2"/></text:p>
      <text:p text:style-name="P14"><text:span text:style-name="T20">NOVO HAMBURGO – RS</text:span></text:p>
      <text:p text:style-name="P14"><text:span text:style-name="T16">93</text:span><text:span text:style-name="T17">546</text:span><text:span text:style-name="T16">-</text:span><text:span text:style-name="T17">140</text:span><text:span text:style-name="T16"> </text:span></text:p>
      <text:p text:style-name="P5"/>
      <text:p text:style-name="P5"/>
      <text:p text:style-name="P5"/>
      <text:p text:style-name="P5"/>
      <text:p text:style-name="P5"/>
      <text:p text:style-name="P5"><text:span text:style-name="T9">Senhore</text:span><text:span text:style-name="T5">s</text:span><text:span text:style-name="T3"> </text:span><text:span text:style-name="T5">Familiares</text:span>:</text:p>
      <text:p text:style-name="P6"/>
      <text:p text:style-name="P18"><text:span text:style-name="T1">Encaminhamos a Vossa</text:span><text:span text:style-name="T5">s</text:span><text:span text:style-name="T1"> </text:span><text:span text:style-name="T4">Senhoria</text:span><text:span text:style-name="T5">s</text:span><text:span text:style-name="T1"> cópia d</text:span><text:span text:style-name="T3">o</text:span><text:span text:style-name="T1"> </text:span><text:span text:style-name="T3">Requerimento</text:span><text:span text:style-name="T1"> nº </text:span><text:span text:style-name="T20">84</text:span><text:span text:style-name="T1">/201</text:span><text:span text:style-name="T15">4</text:span><text:span text:style-name="T1">, de autoria d</text:span><text:span text:style-name="T2">o</text:span><text:span text:style-name="T1"> </text:span><text:span text:style-name="T8">V</text:span><text:span text:style-name="T1">ereador </text:span><text:span text:style-name="T20">Cristiano Coller</text:span><text:span text:style-name="T1">, que “</text:span><text:span text:style-name="T21">Requer Voto de Pesar pelo falecimento </text:span><text:span text:style-name="T22">do </text:span><text:span text:style-name="T23">S</text:span><text:span text:style-name="T22">r. </text:span><text:span text:style-name="T24">Walther Severo Mendonça</text:span><text:span text:style-name="T1">”.</text:span></text:p>
      <text:p text:style-name="P7">Ao ensejo, externamos nosso sentimento de solidariedade à família enlutada.</text:p>
      <text:p text:style-name="P9">Atenciosamente,</text:p>
      <text:p text:style-name="P8"/>
      <text:p text:style-name="P8"/>
      <text:p text:style-name="P13"><text:span text:style-name="T15">NAASOM LUCIANO</text:span>,</text:p>
      <text:p text:style-name="P13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