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4b876d" officeooo:paragraph-rsid="0269ea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6c4a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508451" officeooo:paragraph-rsid="0269ea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346596" officeooo:paragraph-rsid="026c4a2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268753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26bca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26c4a2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6bca5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c4a2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1357272"/>
    </style:style>
    <style:style style:name="T3" style:family="text">
      <style:text-properties officeooo:rsid="0226c114"/>
    </style:style>
    <style:style style:name="T4" style:family="text">
      <style:text-properties officeooo:rsid="02389d75"/>
    </style:style>
    <style:style style:name="T5" style:family="text">
      <style:text-properties officeooo:rsid="0257b399"/>
    </style:style>
    <style:style style:name="T6" style:family="text">
      <style:text-properties officeooo:rsid="025cf38c"/>
    </style:style>
    <style:style style:name="T7" style:family="text">
      <style:text-properties officeooo:rsid="025ee6af"/>
    </style:style>
    <style:style style:name="T8" style:family="text">
      <style:text-properties officeooo:rsid="0262d220"/>
    </style:style>
    <style:style style:name="T9" style:family="text">
      <style:text-properties officeooo:rsid="0263cbcd"/>
    </style:style>
    <style:style style:name="T10" style:family="text">
      <style:text-properties officeooo:rsid="0264be48"/>
    </style:style>
    <style:style style:name="T11" style:family="text">
      <style:text-properties officeooo:rsid="001992a7"/>
    </style:style>
    <style:style style:name="T12" style:family="text">
      <style:text-properties officeooo:rsid="002130c9"/>
    </style:style>
    <style:style style:name="T13" style:family="text">
      <style:text-properties officeooo:rsid="0013fac3"/>
    </style:style>
    <style:style style:name="T14" style:family="text">
      <style:text-properties officeooo:rsid="02656c88"/>
    </style:style>
    <style:style style:name="T15" style:family="text">
      <style:text-properties officeooo:rsid="0265aa56"/>
    </style:style>
    <style:style style:name="T16" style:family="text">
      <style:text-properties officeooo:rsid="005645fb"/>
    </style:style>
    <style:style style:name="T17" style:family="text">
      <style:text-properties officeooo:rsid="005976de"/>
    </style:style>
    <style:style style:name="T18" style:family="text">
      <style:text-properties officeooo:rsid="0057682c"/>
    </style:style>
    <style:style style:name="T19" style:family="text">
      <style:text-properties officeooo:rsid="005a976e"/>
    </style:style>
    <style:style style:name="T20" style:family="text">
      <style:text-properties officeooo:rsid="0269ea71"/>
    </style:style>
    <style:style style:name="T21" style:family="text">
      <style:text-properties style:use-window-font-color="true" fo:language="pt" fo:country="BR" officeooo:rsid="002130c9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4ece08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2b17c7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31669b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fo:language="pt" fo:country="BR" officeooo:rsid="00331c94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officeooo:rsid="005decfc"/>
    </style:style>
    <style:style style:name="T29" style:family="text">
      <style:text-properties officeooo:rsid="005f6baa"/>
    </style:style>
    <style:style style:name="T30" style:family="text">
      <style:text-properties officeooo:rsid="00624f7f"/>
    </style:style>
    <style:style style:name="T31" style:family="text">
      <style:text-properties officeooo:rsid="026c4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0">8</text:span><text:span text:style-name="T31">1</text:span><text:span text:style-name="T6">/2</text:span>01<text:span text:style-name="T15">4</text:span><text:tab/><text:tab/><text:tab/><text:tab/><text:tab/> <text:s/>Novo Hamburgo, <text:span text:style-name="T20">11</text:span> de <text:span text:style-name="T15">fevereiro</text:span> de 201<text:span text:style-name="T15">4</text:span>.</text:p>
      <text:p text:style-name="P11"/>
      <text:p text:style-name="P9"/>
      <text:p text:style-name="P9"/>
      <text:p text:style-name="P9"/>
      <text:p text:style-name="P14"><text:span text:style-name="T31">Excelentíssimo Senhor</text:span></text:p>
      <text:p text:style-name="P17"><text:span text:style-name="T31">TARSO GENRO</text:span></text:p>
      <text:p text:style-name="P14"><text:span text:style-name="T31">Governador do Estado do RS</text:span></text:p>
      <text:p text:style-name="P19">Palácio Piratini </text:p>
      <text:p text:style-name="P20">Praça Marechal Deodoro s/nº</text:p>
      <text:p text:style-name="P20"><text:span text:style-name="T31">PORTO ALEGRE – RS</text:span></text:p>
      <text:p text:style-name="P20">90010-282</text:p>
      <text:p text:style-name="P19"/>
      <text:p text:style-name="P21"><text:span text:style-name="T30"/></text:p>
      <text:p text:style-name="P5"/>
      <text:p text:style-name="P5"/>
      <text:p text:style-name="P5"/>
      <text:p text:style-name="P5"/>
      <text:p text:style-name="P5"><text:span text:style-name="T31">Excelentíssimo Senhor</text:span><text:span text:style-name="T5"> </text:span><text:span text:style-name="T31">Governador</text:span>:</text:p>
      <text:p text:style-name="P6"/>
      <text:p text:style-name="P22"><text:span text:style-name="T1">Encaminhamos a Vossa</text:span><text:span text:style-name="T5"> </text:span><text:span text:style-name="T31">Excelência</text:span><text:span text:style-name="T1"> cópia d</text:span><text:span text:style-name="T3">o</text:span><text:span text:style-name="T1"> </text:span><text:span text:style-name="T3">Requerimento</text:span><text:span text:style-name="T1"> nº </text:span><text:span text:style-name="T20">8</text:span><text:span text:style-name="T31">5</text:span><text:span text:style-name="T1">/201</text:span><text:span text:style-name="T15">4</text:span><text:span text:style-name="T1">, de autoria d</text:span><text:span text:style-name="T2">o</text:span><text:span text:style-name="T1"> </text:span><text:span text:style-name="T8">V</text:span><text:span text:style-name="T1">ereador </text:span><text:span text:style-name="T20">Cristiano Coller</text:span><text:span text:style-name="T1">, que “</text:span><text:span text:style-name="T25">Requer informações sobre </text:span><text:span text:style-name="T26">andamento das </text:span><text:span text:style-name="T25">obra</text:span><text:span text:style-name="T26">s </text:span><text:span text:style-name="T25"><text:s/>da </text:span><text:span text:style-name="T26">Escola Técnica </text:span><text:span text:style-name="T27">localizada nas Ruas Rudolfo Reinaldo Terra e José Corrêa Filho, Bairro Santo Afonso</text:span><text:span text:style-name="T1">”.</text:span></text:p>
      <text:p text:style-name="P8">Atenciosamente,</text:p>
      <text:p text:style-name="P7"/>
      <text:p text:style-name="P7"/>
      <text:p text:style-name="P12"><text:span text:style-name="T15">NAASOM LUCIANO</text:span>,</text:p>
      <text:p text:style-name="P12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673b9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673b9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7T10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