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1df5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1df5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2c99d1" officeooo:paragraph-rsid="0212104c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12104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12104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fo:font-weight="normal" officeooo:rsid="0212104c" officeooo:paragraph-rsid="0212104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1357272"/>
    </style:style>
    <style:style style:name="T4" style:family="text">
      <style:text-properties officeooo:rsid="0194744c"/>
    </style:style>
    <style:style style:name="T5" style:family="text">
      <style:text-properties officeooo:rsid="01dd4e8b"/>
    </style:style>
    <style:style style:name="T6" style:family="text">
      <style:text-properties officeooo:rsid="0203c797"/>
    </style:style>
    <style:style style:name="T7" style:family="text">
      <style:text-properties officeooo:rsid="020465c9"/>
    </style:style>
    <style:style style:name="T8" style:family="text">
      <style:text-properties officeooo:rsid="020a2177"/>
    </style:style>
    <style:style style:name="T9" style:family="text">
      <style:text-properties officeooo:rsid="020c65ea"/>
    </style:style>
    <style:style style:name="T10" style:family="text">
      <style:text-properties officeooo:rsid="020c9432"/>
    </style:style>
    <style:style style:name="T11" style:family="text">
      <style:text-properties officeooo:rsid="020feab9"/>
    </style:style>
    <style:style style:name="T12" style:family="text">
      <style:text-properties officeooo:rsid="0020195d"/>
    </style:style>
    <style:style style:name="T13" style:family="text">
      <style:text-properties officeooo:rsid="00218592"/>
    </style:style>
    <style:style style:name="T14" style:family="text">
      <style:text-properties officeooo:rsid="0025b035"/>
    </style:style>
    <style:style style:name="T15" style:family="text">
      <style:text-properties officeooo:rsid="0212104c"/>
    </style:style>
    <style:style style:name="T16" style:family="text">
      <style:text-properties officeooo:rsid="001c30f6"/>
    </style:style>
    <style:style style:name="T17" style:family="text">
      <style:text-properties officeooo:rsid="00c93743"/>
    </style:style>
    <style:style style:name="T18" style:family="text">
      <style:text-properties officeooo:rsid="001e1a6f"/>
    </style:style>
    <style:style style:name="T19" style:family="text">
      <style:text-properties officeooo:rsid="0214c8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9">83</text:span>/<text:span text:style-name="T6">20</text:span>1<text:span text:style-name="T9">4</text:span><text:tab/><text:tab/><text:tab/><text:tab/><text:tab/> <text:s text:c="6"/>Novo Hamburgo, <text:span text:style-name="T11">11</text:span> de <text:span text:style-name="T10">fevereiro</text:span> de 201<text:span text:style-name="T9">4</text:span>.</text:p>
      <text:p text:style-name="P17"/>
      <text:p text:style-name="P14"/>
      <text:p text:style-name="P14"/>
      <text:p text:style-name="P14"/>
      <text:p text:style-name="P21"><text:span text:style-name="T16">Ex</text:span><text:span text:style-name="T17">celentíssimo</text:span><text:span text:style-name="T16"> </text:span>S<text:span text:style-name="T17">enhor</text:span> <text:s/></text:p>
      <text:p text:style-name="P12"><text:span text:style-name="T18">JOSÉ </text:span><text:span text:style-name="T16">LUIS LAUERMANN</text:span></text:p>
      <text:p text:style-name="P20"><text:span text:style-name="T16">Prefeito Municipal</text:span> </text:p>
      <text:p text:style-name="P22">NOVO HAMBURGO - RS </text:p>
      <text:p text:style-name="P11"/>
      <text:p text:style-name="P10"/>
      <text:p text:style-name="P16"/>
      <text:p text:style-name="P16"/>
      <text:p text:style-name="P15"/>
      <text:p text:style-name="P7"><text:span text:style-name="T15">Excelentíssimo </text:span><text:span text:style-name="T5">Senhor </text:span><text:span text:style-name="T15">Prefeito</text:span>:</text:p>
      <text:p text:style-name="P7"/>
      <text:p text:style-name="P8"><text:span text:style-name="T2">Encaminhamos a Vossa</text:span><text:span text:style-name="T4"> </text:span><text:span text:style-name="T15">Excelência</text:span><text:span text:style-name="T2"> cópia d</text:span><text:span text:style-name="T11">a Moção</text:span><text:span text:style-name="T2"> nº </text:span><text:span text:style-name="T11">1</text:span><text:span text:style-name="T2">/201</text:span><text:span text:style-name="T10">4</text:span><text:span text:style-name="T2">, de autoria d</text:span><text:span text:style-name="T3">o</text:span><text:span text:style-name="T2"> </text:span><text:span text:style-name="T7">V</text:span><text:span text:style-name="T2">ereador </text:span><text:span text:style-name="T11">Roger Corrêa</text:span><text:span text:style-name="T2">, que “</text:span><text:span text:style-name="T13">Manifesta aplauso </text:span><text:span text:style-name="T14">à Prefeitura Municipal e à </text:span><text:span text:style-name="T13">Universidade Feevale pela iniciativa </text:span><text:span text:style-name="T14">para a </text:span><text:span text:style-name="T12">implantação</text:span><text:span text:style-name="T13"> do curso de medicina <text:s/>no município de Novo Hamburgo</text:span><text:span text:style-name="T2">”.</text:span></text:p>
      <text:p text:style-name="P13">Atenciosamente,</text:p>
      <text:p text:style-name="P9"/>
      <text:p text:style-name="P18"/>
      <text:p text:style-name="P19"><text:span text:style-name="T10">NAASOM LUCIANO</text:span>,</text:p>
      <text:p text:style-name="P19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1df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8" meta: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