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1df5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1df5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ffa914" officeooo:paragraph-rsid="0210d0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text-properties style:use-window-font-color="true" style:font-name="Nimbus Roman No9 L" fo:font-size="12pt" fo:language="pt" fo:country="BR" officeooo:paragraph-rsid="0210d0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bold" officeooo:paragraph-rsid="0210d0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text-properties fo:color="#000000" style:font-name="Nimbus Roman No9 L" fo:font-size="12pt" fo:language="pt" fo:country="BR" officeooo:rsid="0210d0b5" officeooo:paragraph-rsid="0210d0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10d0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1357272"/>
    </style:style>
    <style:style style:name="T4" style:family="text">
      <style:text-properties officeooo:rsid="0194744c"/>
    </style:style>
    <style:style style:name="T5" style:family="text">
      <style:text-properties officeooo:rsid="01cfda80"/>
    </style:style>
    <style:style style:name="T6" style:family="text">
      <style:text-properties officeooo:rsid="01dd4e8b"/>
    </style:style>
    <style:style style:name="T7" style:family="text">
      <style:text-properties officeooo:rsid="0203c797"/>
    </style:style>
    <style:style style:name="T8" style:family="text">
      <style:text-properties officeooo:rsid="020465c9"/>
    </style:style>
    <style:style style:name="T9" style:family="text">
      <style:text-properties officeooo:rsid="020a2177"/>
    </style:style>
    <style:style style:name="T10" style:family="text">
      <style:text-properties officeooo:rsid="020c65ea"/>
    </style:style>
    <style:style style:name="T11" style:family="text">
      <style:text-properties officeooo:rsid="020c9432"/>
    </style:style>
    <style:style style:name="T12" style:family="text">
      <style:text-properties officeooo:rsid="020feab9"/>
    </style:style>
    <style:style style:name="T13" style:family="text">
      <style:text-properties officeooo:rsid="0020195d"/>
    </style:style>
    <style:style style:name="T14" style:family="text">
      <style:text-properties officeooo:rsid="00218592"/>
    </style:style>
    <style:style style:name="T15" style:family="text">
      <style:text-properties fo:color="#000000" officeooo:rsid="0210d0b5"/>
    </style:style>
    <style:style style:name="T16" style:family="text">
      <style:text-properties officeooo:rsid="0025b035"/>
    </style:style>
    <style:style style:name="T17" style:family="text">
      <style:text-properties officeooo:rsid="0213e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84</text:span>/<text:span text:style-name="T7">20</text:span>1<text:span text:style-name="T10">4</text:span><text:tab/><text:tab/><text:tab/><text:tab/><text:tab/> <text:s text:c="6"/>Novo Hamburgo, <text:span text:style-name="T12">11</text:span> de <text:span text:style-name="T11">fevereiro</text:span> de 201<text:span text:style-name="T10">4</text:span>.</text:p>
      <text:p text:style-name="P17"/>
      <text:p text:style-name="P13"/>
      <text:p text:style-name="P13"/>
      <text:p text:style-name="P13"/>
      <text:p text:style-name="P22">À Direção da</text:p>
      <text:p text:style-name="P21"><text:span text:style-name="T15">UNIVERSIDADE</text:span> FEEVALE </text:p>
      <text:p text:style-name="P20">Rua Emílio Hauschild, 70</text:p>
      <text:h text:style-name="P23" text:outline-level="7">NOVO HAMBURGO – RS</text:h>
      <text:p text:style-name="P16">93525-180</text:p>
      <text:p text:style-name="P11"/>
      <text:p text:style-name="P10"/>
      <text:p text:style-name="P15"/>
      <text:p text:style-name="P15"/>
      <text:p text:style-name="P14"/>
      <text:p text:style-name="P7"><text:span text:style-name="T5">Prezad</text:span><text:span text:style-name="T6">o</text:span><text:span text:style-name="T5">s </text:span><text:span text:style-name="T6">Senhores</text:span>:</text:p>
      <text:p text:style-name="P7"/>
      <text:p text:style-name="P8"><text:span text:style-name="T2">Encaminhamos a Vossa</text:span><text:span text:style-name="T4">s</text:span><text:span text:style-name="T2"> Senhoria</text:span><text:span text:style-name="T4">s</text:span><text:span text:style-name="T2"> cópia d</text:span><text:span text:style-name="T12">a Moção</text:span><text:span text:style-name="T2"> nº </text:span><text:span text:style-name="T12">1</text:span><text:span text:style-name="T2">/201</text:span><text:span text:style-name="T11">4</text:span><text:span text:style-name="T2">, de autoria d</text:span><text:span text:style-name="T3">o</text:span><text:span text:style-name="T2"> </text:span><text:span text:style-name="T8">V</text:span><text:span text:style-name="T2">ereador </text:span><text:span text:style-name="T12">Roger Corrêa</text:span><text:span text:style-name="T2">, que “</text:span><text:span text:style-name="T14">Manifesta aplauso </text:span><text:span text:style-name="T16">à Prefeitura Municipal e à </text:span><text:span text:style-name="T14">Universidade Feevale pela iniciativa </text:span><text:span text:style-name="T16">para a </text:span><text:span text:style-name="T13">implantação</text:span><text:span text:style-name="T14"> do curso de medicina <text:s/>no município de Novo Hamburgo</text:span><text:span text:style-name="T2">”.</text:span></text:p>
      <text:p text:style-name="P12">Atenciosamente,</text:p>
      <text:p text:style-name="P9"/>
      <text:p text:style-name="P18"/>
      <text:p text:style-name="P19"><text:span text:style-name="T11">NAASOM LUCIANO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1df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