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673b96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673b96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64be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6c4a2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4b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5b413a" officeooo:paragraph-rsid="026e7d2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413a" officeooo:paragraph-rsid="026bca5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26e7d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6c4a24" officeooo:paragraph-rsid="026c4a2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5decfc" officeooo:paragraph-rsid="026e7d2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5f6baa" officeooo:paragraph-rsid="026e7d2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624f7f" officeooo:paragraph-rsid="026e7d2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6e7d26" officeooo:paragraph-rsid="026e7d2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4f7f" officeooo:paragraph-rsid="026bca5b" style:font-size-asian="12pt" style:font-weight-asian="normal" style:font-size-complex="12pt" style:font-weight-complex="normal"/>
    </style:style>
    <style:style style:name="T1" style:family="text">
      <style:text-properties officeooo:rsid="008e7f05"/>
    </style:style>
    <style:style style:name="T2" style:family="text">
      <style:text-properties officeooo:rsid="01357272"/>
    </style:style>
    <style:style style:name="T3" style:family="text">
      <style:text-properties officeooo:rsid="0226c114"/>
    </style:style>
    <style:style style:name="T4" style:family="text">
      <style:text-properties officeooo:rsid="0257b399"/>
    </style:style>
    <style:style style:name="T5" style:family="text">
      <style:text-properties officeooo:rsid="025cf38c"/>
    </style:style>
    <style:style style:name="T6" style:family="text">
      <style:text-properties officeooo:rsid="0262d220"/>
    </style:style>
    <style:style style:name="T7" style:family="text">
      <style:text-properties officeooo:rsid="0265aa56"/>
    </style:style>
    <style:style style:name="T8" style:family="text">
      <style:text-properties officeooo:rsid="0269ea71"/>
    </style:style>
    <style:style style:name="T9" style:family="text">
      <style:text-properties style:use-window-font-color="true" fo:language="pt" fo:country="BR" officeooo:rsid="002b17c7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31669b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331c94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0624f7f"/>
    </style:style>
    <style:style style:name="T13" style:family="text">
      <style:text-properties officeooo:rsid="026c4a24"/>
    </style:style>
    <style:style style:name="T14" style:family="text">
      <style:text-properties officeooo:rsid="026e7d26"/>
    </style:style>
    <style:style style:name="T15" style:family="text">
      <style:text-properties officeooo:rsid="0270ef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8">8</text:span><text:span text:style-name="T14">2</text:span><text:span text:style-name="T5">/2</text:span>01<text:span text:style-name="T7">4</text:span><text:tab/><text:tab/><text:tab/><text:tab/><text:tab/> <text:s/>Novo Hamburgo, <text:span text:style-name="T8">11</text:span> de <text:span text:style-name="T7">fevereiro</text:span> de 201<text:span text:style-name="T7">4</text:span>.</text:p>
      <text:p text:style-name="P14"/>
      <text:p text:style-name="P11"/>
      <text:p text:style-name="P11"/>
      <text:p text:style-name="P11"/>
      <text:p text:style-name="P18">Excelentíssimo Senhor</text:p>
      <text:p text:style-name="P22">JOSÉ CL<text:span text:style-name="T15">Ó</text:span>VIS DE AZEVEDO</text:p>
      <text:p text:style-name="P17">Secretári<text:span text:style-name="T14">o</text:span> Estadual <text:span text:style-name="T14">de </text:span>Educação </text:p>
      <text:p text:style-name="P19">Av. Borges de Medeiros <text:s/>1501 <text:s text:c="2"/></text:p>
      <text:p text:style-name="P20">Bairro Praia de Belas <text:s text:c="3"/></text:p>
      <text:p text:style-name="P13"><text:span text:style-name="T12">PORTO ALEGRE </text:span><text:span text:style-name="T14">-RS</text:span></text:p>
      <text:p text:style-name="P21">90119-900</text:p>
      <text:p text:style-name="P16"/>
      <text:p text:style-name="P23"/>
      <text:p text:style-name="P6"/>
      <text:p text:style-name="P6"/>
      <text:p text:style-name="P6"/>
      <text:p text:style-name="P6"><text:span text:style-name="T13">Excelentíssimo Senhor</text:span><text:span text:style-name="T4"> </text:span><text:span text:style-name="T14">Secretário</text:span>:</text:p>
      <text:p text:style-name="P7"/>
      <text:p text:style-name="P8"><text:span text:style-name="T1">Encaminhamos a Vossa</text:span><text:span text:style-name="T4"> </text:span><text:span text:style-name="T13">Excelência</text:span><text:span text:style-name="T1"> cópia d</text:span><text:span text:style-name="T3">o</text:span><text:span text:style-name="T1"> </text:span><text:span text:style-name="T3">Requerimento</text:span><text:span text:style-name="T1"> nº </text:span><text:span text:style-name="T8">8</text:span><text:span text:style-name="T13">5</text:span><text:span text:style-name="T1">/201</text:span><text:span text:style-name="T7">4</text:span><text:span text:style-name="T1">, de autoria d</text:span><text:span text:style-name="T2">o</text:span><text:span text:style-name="T1"> </text:span><text:span text:style-name="T6">V</text:span><text:span text:style-name="T1">ereador </text:span><text:span text:style-name="T8">Cristiano Coller</text:span><text:span text:style-name="T1">, que “</text:span><text:span text:style-name="T9">Requer informações sobre </text:span><text:span text:style-name="T10">andamento das </text:span><text:span text:style-name="T9">obra</text:span><text:span text:style-name="T10">s </text:span><text:span text:style-name="T9"><text:s/>da </text:span><text:span text:style-name="T10">Escola Técnica </text:span><text:span text:style-name="T11">localizada nas Ruas Rudolfo Reinaldo Terra e José Corrêa Filho, Bairro Santo Afonso</text:span><text:span text:style-name="T1">”.</text:span></text:p>
      <text:p text:style-name="P10">Atenciosamente,</text:p>
      <text:p text:style-name="P9"/>
      <text:p text:style-name="P9"/>
      <text:p text:style-name="P15"><text:span text:style-name="T7">NAASOM LUCIANO</text:span>,</text:p>
      <text:p text:style-name="P15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673b9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673b9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2-07T10:48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9" meta: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