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text-properties style:font-name="Nimbus Roman No9 L" officeooo:paragraph-rsid="003bad86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391ae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bad8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b8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97e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9a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4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39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5f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d95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ba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fo:font-weight="bold"/>
    </style:style>
    <style:style style:name="T19" style:family="text">
      <style:text-properties fo:font-weight="bold" officeooo:rsid="00391ae6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2" style:family="text">
      <style:text-properties officeooo:rsid="0006f642"/>
    </style:style>
    <style:style style:name="T23" style:family="text">
      <style:text-properties officeooo:rsid="0008da0c"/>
    </style:style>
    <style:style style:name="T24" style:family="text">
      <style:text-properties officeooo:rsid="00164700"/>
    </style:style>
    <style:style style:name="T25" style:family="text">
      <style:text-properties officeooo:rsid="001f5d78"/>
    </style:style>
    <style:style style:name="T26" style:family="text">
      <style:text-properties officeooo:rsid="001e3332"/>
    </style:style>
    <style:style style:name="T27" style:family="text">
      <style:text-properties style:language-asian="pt" style:country-asian="BR"/>
    </style:style>
    <style:style style:name="T28" style:family="text">
      <style:text-properties officeooo:rsid="003228cc" style:language-asian="pt" style:country-asian="BR"/>
    </style:style>
    <style:style style:name="T29" style:family="text">
      <style:text-properties officeooo:rsid="0027fc12"/>
    </style:style>
    <style:style style:name="T30" style:family="text">
      <style:text-properties officeooo:rsid="003228cc"/>
    </style:style>
    <style:style style:name="T31" style:family="text">
      <style:text-properties officeooo:rsid="00374f0f"/>
    </style:style>
    <style:style style:name="T32" style:family="text">
      <style:text-properties officeooo:rsid="003bad86"/>
    </style:style>
    <style:style style:name="T33" style:family="text">
      <style:text-properties officeooo:rsid="003dad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23">n</text:span>º <text:span text:style-name="T30"><text:s/></text:span><text:span text:style-name="T32">7</text:span><text:span text:style-name="T33">5</text:span>/201<text:span text:style-name="T31">4</text:span><text:tab/> <text:s text:c="46"/>Novo Hamburgo, <text:span text:style-name="T32">11</text:span> <text:span text:style-name="T22">d</text:span>e <text:span text:style-name="T31">fevereiro</text:span><text:span text:style-name="T22"> </text:span>de 201<text:span text:style-name="T31">4</text:span>.</text:p>
      <text:p text:style-name="P23"/>
      <text:p text:style-name="P8"/>
      <text:p text:style-name="P8"/>
      <text:p text:style-name="P8"/>
      <text:p text:style-name="P8">Senhor</text:p>
      <text:p text:style-name="P9">PRESIDENTE DA ASBEM</text:p>
      <text:p text:style-name="P8">Rua Guarujá, 171</text:p>
      <text:p text:style-name="P10">N<text:span text:style-name="T32">OVO HAMBURGO – RS</text:span></text:p>
      <text:p text:style-name="P10"><text:s/>93320-160</text:p>
      <text:p text:style-name="P7"/>
      <text:p text:style-name="P6"/>
      <text:p text:style-name="P11"/>
      <text:p text:style-name="P11"/>
      <text:p text:style-name="P23"/>
      <text:p text:style-name="P14"><text:span text:style-name="T32">Senhor</text:span><text:span text:style-name="T24"> </text:span><text:span text:style-name="T32">Presidente</text:span>:</text:p>
      <text:p text:style-name="P20"/>
      <text:p text:style-name="P18">Comunicamos que este Legislativo aprovou o Requerimento nº <text:s text:c="31"/><text:span text:style-name="T32">76</text:span>/201<text:span text:style-name="T32">4</text:span>, de autoria d<text:span text:style-name="T29">o </text:span><text:span text:style-name="T30">V</text:span><text:span text:style-name="T29">ereador </text:span><text:span text:style-name="T32">Issur Koch</text:span><text:span text:style-name="T2">,</text:span> que “<text:span text:style-name="T5">Requer que seja convidad</text:span><text:span text:style-name="T6">o</text:span><text:span text:style-name="T5"> </text:span><text:span text:style-name="T6">o Presidente da ASBEM</text:span><text:span text:style-name="T7"> de </text:span><text:span text:style-name="T5">N</text:span><text:span text:style-name="T7">ovo Hamburgo </text:span><text:span text:style-name="T8">par</text:span><text:span text:style-name="T9">a </text:span><text:span text:style-name="T5">comparecer à</text:span><text:span text:style-name="T10"> </text:span><text:span text:style-name="T11">S</text:span><text:span text:style-name="T10">essão </text:span><text:span text:style-name="T11">O</text:span><text:span text:style-name="T10">rdinária d</text:span><text:span text:style-name="T12">o </text:span><text:span text:style-name="T16">dia </text:span><text:span text:style-name="T17">19</text:span><text:span text:style-name="T16"> de </text:span><text:span text:style-name="T17">março</text:span><text:span text:style-name="T16"> de 201</text:span><text:span text:style-name="T17">4</text:span><text:span text:style-name="T12">,</text:span><text:span text:style-name="T13"> a fim de </text:span><text:span text:style-name="T14">apresentar</text:span><text:span text:style-name="T13"> </text:span><text:span text:style-name="T6">a Prestação de Contas 2013 </text:span><text:span text:style-name="T15">e Projetos 2014</text:span><text:span text:style-name="T3">”</text:span><text:span text:style-name="T4">.</text:span></text:p>
      <text:p text:style-name="P16">Outrossim, convidamos Vossa Senhoria para aqui comparecer, na referida data, às <text:span text:style-name="T18">1</text:span><text:span text:style-name="T19">4</text:span><text:span text:style-name="T18">h</text:span><text:span text:style-name="T19">30min</text:span>, a fim de participar da Sessão.</text:p>
      <text:p text:style-name="P15">Ressaltamos ainda, que, de acordo com o Art. <text:span text:style-name="T25">2</text:span>º da Resolução Nº <text:span text:style-name="T26">1</text:span>/12L/<text:span text:style-name="T26">2000</text:span>, que “Regulamenta a manifestação da palavra, na Tribuna, por pessoas convidadas pela Câmara Municipal”, <text:s/><text:span text:style-name="T20">fica facultado o tempo máximo de </text:span><text:span text:style-name="T21">2</text:span><text:span text:style-name="T20">0 (</text:span><text:span text:style-name="T21">vinte</text:span><text:span text:style-name="T20">) minutos</text:span> para o uso da Tribuna.</text:p>
      <text:p text:style-name="P17"/>
      <text:p text:style-name="P19">Atenciosamente,</text:p>
      <text:p text:style-name="P19"/>
      <text:p text:style-name="P21"/>
      <text:p text:style-name="P21"/>
      <text:p text:style-name="P21"><text:span text:style-name="T31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12"><text:span text:style-name="T27">/</text:span><text:span text:style-name="T2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7T12:43:10</dc:date>
    <meta:printed-by>Luciara Pires</meta:printed-by>
    <meta:print-date>2012-06-11T18:03:30</meta:print-date>
    <dc:language>pt-BR</dc:language>
    <meta:editing-cycles>104</meta:editing-cycles>
    <meta:editing-duration>PT03H59M19S</meta:editing-duration>
    <meta:document-statistic meta:table-count="0" meta:image-count="1" meta:object-count="0" meta:page-count="1" meta:paragraph-count="20" meta:word-count="210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