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d40a6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a2177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0d40a6" style:font-size-asian="7pt" style:font-weight-asian="normal" style:font-size-complex="7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d5d6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d5d6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0d5d6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8e7f05"/>
    </style:style>
    <style:style style:name="T2" style:family="text">
      <style:text-properties officeooo:rsid="009497cd"/>
    </style:style>
    <style:style style:name="T3" style:family="text">
      <style:text-properties officeooo:rsid="01357272"/>
    </style:style>
    <style:style style:name="T4" style:family="text">
      <style:text-properties officeooo:rsid="0194744c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1dddc8a"/>
    </style:style>
    <style:style style:name="T9" style:family="text">
      <style:text-properties officeooo:rsid="01ffa914"/>
    </style:style>
    <style:style style:name="T10" style:family="text">
      <style:text-properties officeooo:rsid="001874f1"/>
    </style:style>
    <style:style style:name="T11" style:family="text">
      <style:text-properties officeooo:rsid="00199eeb"/>
    </style:style>
    <style:style style:name="T12" style:family="text">
      <style:text-properties officeooo:rsid="001a9654"/>
    </style:style>
    <style:style style:name="T13" style:family="text">
      <style:text-properties officeooo:rsid="0203c797"/>
    </style:style>
    <style:style style:name="T14" style:family="text">
      <style:text-properties officeooo:rsid="020465c9"/>
    </style:style>
    <style:style style:name="T15" style:family="text">
      <style:text-properties officeooo:rsid="020a2177"/>
    </style:style>
    <style:style style:name="T16" style:family="text">
      <style:text-properties officeooo:rsid="020c65ea"/>
    </style:style>
    <style:style style:name="T17" style:family="text">
      <style:text-properties officeooo:rsid="020c9432"/>
    </style:style>
    <style:style style:name="T18" style:family="text">
      <style:text-properties officeooo:rsid="020d5d69"/>
    </style:style>
    <style:style style:name="T19" style:family="text">
      <style:text-properties officeooo:rsid="001e8f3e"/>
    </style:style>
    <style:style style:name="T20" style:family="text">
      <style:text-properties style:use-window-font-color="true" fo:language="pt" fo:country="BR" officeooo:rsid="001e270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text-underline-style="none" officeooo:rsid="000dfa23"/>
    </style:style>
    <style:style style:name="T22" style:family="text">
      <style:text-properties officeooo:rsid="0018f4af"/>
    </style:style>
    <style:style style:name="T23" style:family="text">
      <style:text-properties officeooo:rsid="001e27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8">85</text:span>/<text:span text:style-name="T13">20</text:span>1<text:span text:style-name="T16">4</text:span><text:tab/><text:tab/><text:tab/><text:tab/><text:tab/> <text:s text:c="6"/>Novo Hamburgo, <text:span text:style-name="T18">11</text:span> de <text:span text:style-name="T17">fevereiro</text:span> de 201<text:span text:style-name="T16">4</text:span>.</text:p>
      <text:p text:style-name="P16"><text:s text:c="3"/></text:p>
      <text:p text:style-name="P12"/>
      <text:p text:style-name="P12"/>
      <text:p text:style-name="P12"/>
      <text:p text:style-name="P22"><text:span text:style-name="T18">Senhor</text:span></text:p>
      <text:p text:style-name="P15">C<text:span text:style-name="T18">ÉSAR SILVA</text:span></text:p>
      <text:p text:style-name="P20"><text:span text:style-name="T18">Presidente do SindGasthrô</text:span></text:p>
      <text:p text:style-name="P10">Rua <text:span text:style-name="T18">24 de Maio, 946 - fundos</text:span></text:p>
      <text:p text:style-name="P9"><text:span text:style-name="T13">B</text:span>airro <text:span text:style-name="T18">Vila Rosa</text:span></text:p>
      <text:p text:style-name="P8"><text:span text:style-name="T9">Novo Hamburgo </text:span><text:span text:style-name="T13">- </text:span><text:span text:style-name="T9">RS </text:span></text:p>
      <text:p text:style-name="P8"><text:span text:style-name="T10">93.</text:span><text:span text:style-name="T11">3</text:span><text:span text:style-name="T18">15-120</text:span></text:p>
      <text:p text:style-name="P7"/>
      <text:p text:style-name="P14"/>
      <text:p text:style-name="P14"/>
      <text:p text:style-name="P13"/>
      <text:p text:style-name="P5"/>
      <text:p text:style-name="P5"/>
      <text:p text:style-name="P5"/>
      <text:p text:style-name="P5"><text:span text:style-name="T7">Senhor </text:span><text:span text:style-name="T18">Presidente</text:span>:</text:p>
      <text:p text:style-name="P5"/>
      <text:p text:style-name="P21"><text:span text:style-name="T1">Encaminhamos a Vossa Senhoria</text:span><text:span text:style-name="T1"> cópia d</text:span><text:span text:style-name="T2">o</text:span><text:span text:style-name="T1"> </text:span><text:span text:style-name="T2">Requerimento</text:span><text:span text:style-name="T1"> nº </text:span><text:span text:style-name="T15">8</text:span><text:span text:style-name="T18">6</text:span><text:span text:style-name="T1">/201</text:span><text:span text:style-name="T17">4</text:span><text:span text:style-name="T1">, de autoria d</text:span><text:span text:style-name="T3">o</text:span><text:span text:style-name="T1"> </text:span><text:span text:style-name="T14">V</text:span><text:span text:style-name="T1">ereador </text:span><text:span text:style-name="T18">Raul Cassel</text:span><text:span text:style-name="T1">, que “</text:span><text:span text:style-name="T15">Requer Voto de Congratulações ao </text:span><text:span text:style-name="T19">S</text:span><text:span text:style-name="T20">r. César Silva</text:span><text:span text:style-name="T21">,</text:span><text:span text:style-name="T15"> </text:span><text:span text:style-name="T22">reconduzido ao cargo de </text:span><text:span text:style-name="T23">Presidente do SindGasthrô</text:span><text:span text:style-name="T1">”.</text:span></text:p>
      <text:p text:style-name="P11">Atenciosamente,</text:p>
      <text:p text:style-name="P6"/>
      <text:p text:style-name="P17"/>
      <text:p text:style-name="P18"><text:span text:style-name="T17">NAASOM LUCIANO</text:span>,</text:p>
      <text:p text:style-name="P18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1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d40a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0d40a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9" meta:character-count="8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