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5d69" officeooo:paragraph-rsid="020d5d6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103441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0344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8e7f05"/>
    </style:style>
    <style:style style:name="T2" style:family="text">
      <style:text-properties officeooo:rsid="009497cd"/>
    </style:style>
    <style:style style:name="T3" style:family="text">
      <style:text-properties officeooo:rsid="01357272"/>
    </style:style>
    <style:style style:name="T4" style:family="text">
      <style:text-properties officeooo:rsid="01dd4e8b"/>
    </style:style>
    <style:style style:name="T5" style:family="text">
      <style:text-properties officeooo:rsid="01ffa914"/>
    </style:style>
    <style:style style:name="T6" style:family="text">
      <style:text-properties officeooo:rsid="001874f1"/>
    </style:style>
    <style:style style:name="T7" style:family="text">
      <style:text-properties officeooo:rsid="00199eeb"/>
    </style:style>
    <style:style style:name="T8" style:family="text">
      <style:text-properties officeooo:rsid="0203c797"/>
    </style:style>
    <style:style style:name="T9" style:family="text">
      <style:text-properties officeooo:rsid="020465c9"/>
    </style:style>
    <style:style style:name="T10" style:family="text">
      <style:text-properties officeooo:rsid="020a2177"/>
    </style:style>
    <style:style style:name="T11" style:family="text">
      <style:text-properties officeooo:rsid="020c65ea"/>
    </style:style>
    <style:style style:name="T12" style:family="text">
      <style:text-properties officeooo:rsid="020c9432"/>
    </style:style>
    <style:style style:name="T13" style:family="text">
      <style:text-properties officeooo:rsid="020d5d69"/>
    </style:style>
    <style:style style:name="T14" style:family="text">
      <style:text-properties officeooo:rsid="001e8f3e"/>
    </style:style>
    <style:style style:name="T15" style:family="text">
      <style:text-properties style:use-window-font-color="true" fo:language="pt" fo:country="BR" officeooo:rsid="001e270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text-underline-style="none" officeooo:rsid="000dfa23"/>
    </style:style>
    <style:style style:name="T17" style:family="text">
      <style:text-properties officeooo:rsid="0018f4af"/>
    </style:style>
    <style:style style:name="T18" style:family="text">
      <style:text-properties officeooo:rsid="001e2709"/>
    </style:style>
    <style:style style:name="T19" style:family="text">
      <style:text-properties officeooo:rsid="02103441"/>
    </style:style>
    <style:style style:name="T20" style:family="text">
      <style:text-properties officeooo:rsid="00090b3d"/>
    </style:style>
    <style:style style:name="T21" style:family="text">
      <style:text-properties officeooo:rsid="00060010"/>
    </style:style>
    <style:style style:name="T22" style:family="text">
      <style:text-properties fo:font-weight="bold" officeooo:rsid="00060010" style:font-weight-asian="bold" style:font-weight-complex="bold"/>
    </style:style>
    <style:style style:name="T23" style:family="text">
      <style:text-properties fo:font-style="italic" fo:font-weight="bold" officeooo:rsid="001e2709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8</text:span><text:span text:style-name="T19">6</text:span>/<text:span text:style-name="T8">20</text:span>1<text:span text:style-name="T11">4</text:span><text:tab/><text:tab/><text:tab/><text:tab/><text:tab/> <text:s text:c="6"/>Novo Hamburgo, <text:span text:style-name="T13">11</text:span> de <text:span text:style-name="T12">fevereiro</text:span> de 201<text:span text:style-name="T11">4</text:span>.</text:p>
      <text:p text:style-name="P16"><text:s text:c="3"/></text:p>
      <text:p text:style-name="P13"/>
      <text:p text:style-name="P13"/>
      <text:p text:style-name="P13"/>
      <text:p text:style-name="P19">Senhor</text:p>
      <text:p text:style-name="P20"><text:span text:style-name="T19">PROFESSOR ALBERTO DAL MOLIN FILHO</text:span></text:p>
      <text:p text:style-name="P11">Rua <text:span text:style-name="T13">24 de </text:span><text:span text:style-name="T19">Outubro, 615/202</text:span></text:p>
      <text:p text:style-name="P10"><text:span text:style-name="T8">B</text:span>airro <text:span text:style-name="T19">Moinhos de Vento</text:span></text:p>
      <text:p text:style-name="P9"><text:span text:style-name="T19">PORTO ALEGRE</text:span><text:span text:style-name="T5"> </text:span><text:span text:style-name="T8">- </text:span><text:span text:style-name="T5">RS </text:span></text:p>
      <text:p text:style-name="P9"><text:span text:style-name="T6">9</text:span><text:span text:style-name="T19">0510-002</text:span></text:p>
      <text:p text:style-name="P8"/>
      <text:p text:style-name="P15"/>
      <text:p text:style-name="P15"/>
      <text:p text:style-name="P14"/>
      <text:p text:style-name="P6"/>
      <text:p text:style-name="P6"/>
      <text:p text:style-name="P6"/>
      <text:p text:style-name="P6"><text:span text:style-name="T4">Senhor </text:span><text:span text:style-name="T13">Pr</text:span><text:span text:style-name="T19">ofessor</text:span>:</text:p>
      <text:p text:style-name="P6"/>
      <text:p text:style-name="P21"><text:span text:style-name="T1">Encaminhamos a Vossa Senhoria cópia d</text:span><text:span text:style-name="T2">o</text:span><text:span text:style-name="T1"> </text:span><text:span text:style-name="T2">Requerimento</text:span><text:span text:style-name="T1"> nº </text:span><text:span text:style-name="T10">8</text:span><text:span text:style-name="T19">7</text:span><text:span text:style-name="T1">/201</text:span><text:span text:style-name="T12">4</text:span><text:span text:style-name="T1">, de autoria d</text:span><text:span text:style-name="T3">o</text:span><text:span text:style-name="T1"> </text:span><text:span text:style-name="T9">V</text:span><text:span text:style-name="T1">ereador </text:span><text:span text:style-name="T13">Raul Cassel</text:span><text:span text:style-name="T1">, que “</text:span><text:span text:style-name="T18">Requer Voto de Congratulações ao </text:span><text:span text:style-name="T20">S</text:span><text:span text:style-name="T21">r. </text:span><text:span text:style-name="T20">P</text:span><text:span text:style-name="T21">rofessor </text:span><text:span text:style-name="T18"><text:s/></text:span><text:span text:style-name="T22">Alberto Dal Molin Filho</text:span><text:span text:style-name="T21">,</text:span><text:span text:style-name="T23"> </text:span><text:span text:style-name="T21">pelo sua recente formação no Curso de Direito e importante trabalho desenvolvido</text:span><text:span text:style-name="T1">”.</text:span></text:p>
      <text:p text:style-name="P12">Atenciosamente,</text:p>
      <text:p text:style-name="P7"/>
      <text:p text:style-name="P17"/>
      <text:p text:style-name="P18"><text:span text:style-name="T12">NAASOM LUCIANO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