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be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5ebe07" style:font-size-asian="12pt" style:font-size-complex="12pt"/>
    </style:style>
    <style:style style:name="P9" style:family="paragraph" style:parent-style-name="Standard">
      <style:text-properties officeooo:paragraph-rsid="005ebe07"/>
    </style:style>
    <style:style style:name="P10" style:family="paragraph" style:parent-style-name="Standard">
      <style:paragraph-properties fo:margin-left="0cm" fo:margin-right="0cm" fo:text-align="justify" style:justify-single-word="false" fo:text-indent="1.983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paragraph-rsid="005ebe07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5ebe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979cm"/>
        </style:tab-stops>
      </style:paragraph-properties>
      <style:text-properties style:font-name="Nimbus Roman No9 L" fo:font-size="12pt" fo:font-weight="normal" officeooo:paragraph-rsid="005ebe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paragraph-rsid="005ebe07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979cm"/>
        </style:tab-stops>
      </style:paragraph-properties>
      <style:text-properties style:use-window-font-color="true" style:font-name="Nimbus Roman No9 L" fo:font-size="12pt" fo:language="pt" fo:country="BR" fo:font-weight="normal" officeooo:paragraph-rsid="005ebe07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be0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5ebe07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979cm"/>
        </style:tab-stops>
      </style:paragraph-properties>
      <style:text-properties style:use-window-font-color="true" style:font-name="Nimbus Roman No9 L" fo:font-size="12pt" fo:language="pt" fo:country="BR" fo:font-weight="normal" officeooo:paragraph-rsid="005ebe07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8be82" officeooo:paragraph-rsid="005ebe0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58cf"/>
    </style:style>
    <style:style style:name="T3" style:family="text">
      <style:text-properties officeooo:rsid="0010aa5d"/>
    </style:style>
    <style:style style:name="T4" style:family="text">
      <style:text-properties officeooo:rsid="001403ce"/>
    </style:style>
    <style:style style:name="T5" style:family="text">
      <style:text-properties officeooo:rsid="006023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7"/>
      <text:p text:style-name="P7"/>
      <text:p text:style-name="P10"/>
      <text:p text:style-name="P10"/>
      <text:p text:style-name="P10"/>
      <text:p text:style-name="P13">Senhores Vereadores,</text:p>
      <text:p text:style-name="P13"/>
      <text:p text:style-name="P13"/>
      <text:p text:style-name="P13">Dirigimo-nos à presença de Vossas Senhorias com a finalidade de apresentar, buscando a análise e a devida aprovação, o presente projeto de lei que tem por escopo fortalecer o trabalho que vem sendo realizado por esta Casa Legislativa, especialmente na área Jurídica.</text:p>
      <text:p text:style-name="P14">Considerando que a função exercida pela Procuradoria é de suma importância para que o gestor público, bem como a totalidade dos vereadores, tenham maiores subsídios técnicos para formar suas convicções políticas;</text:p>
      <text:p text:style-name="P14">Considerando a busca pela transparência na administração pública, bem como a necessidade de elevação da imagem do Poder Legislativo e dos parlamentares;</text:p>
      <text:p text:style-name="P12">Extingue 01 vaga de Procurador do quadro de servidores da Câmara Municipal de Novo Hamburgo, criado pela Lei nº 2.267, de 23 de março de 2011, a qual modificou a Lei nº 1.425/2006. Elevando assim a imagem do Poder Legislativo aos olhos da comunidade, que terá a certeza de que na Câmara Municipal de Novo Hamburgo os vereadores primam pela eficiência e, acima de tudo, pelo interesse público.</text:p>
      <text:p text:style-name="P11">Novo Hamburgo, <text:span text:style-name="T5">10 de fevereiro</text:span> de 201<text:span text:style-name="T2">4</text:span>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6">Vereador <text:span text:style-name="T3">Naasom Luciano</text:span></text:p>
          </table:table-cell>
          <table:table-cell table:style-name="Tabela2.A1" office:value-type="string">
            <text:p text:style-name="P16">Vereador<text:span text:style-name="T3">a Patrícia Beck</text:span></text:p>
          </table:table-cell>
        </table:table-row>
        <table:table-row>
          <table:table-cell table:style-name="Tabela2.A1" office:value-type="string">
            <text:p text:style-name="P16">Vereador <text:span text:style-name="T4">Issur Koch</text:span></text:p>
          </table:table-cell>
          <table:table-cell table:style-name="Tabela2.A1" office:value-type="string">
            <text:p text:style-name="P16"><text:span text:style-name="T3">Vereador </text:span><text:span text:style-name="T4">Vilmar Heming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58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