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d40a6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0d40a6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0939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text-properties style:font-name="Nimbus Roman No9 L"/>
    </style:style>
    <style:style style:name="P18" style:family="paragraph" style:parent-style-name="Standard"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text-properties style:font-name="Nimbus Roman No9 L" officeooo:paragraph-rsid="0210939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8e7f05"/>
    </style:style>
    <style:style style:name="T2" style:family="text">
      <style:text-properties officeooo:rsid="009497cd"/>
    </style:style>
    <style:style style:name="T3" style:family="text">
      <style:text-properties officeooo:rsid="0194744c"/>
    </style:style>
    <style:style style:name="T4" style:family="text">
      <style:text-properties officeooo:rsid="01cfda80"/>
    </style:style>
    <style:style style:name="T5" style:family="text">
      <style:text-properties officeooo:rsid="01dd4e8b"/>
    </style:style>
    <style:style style:name="T6" style:family="text">
      <style:text-properties officeooo:rsid="0203c797"/>
    </style:style>
    <style:style style:name="T7" style:family="text">
      <style:text-properties officeooo:rsid="020465c9"/>
    </style:style>
    <style:style style:name="T8" style:family="text">
      <style:text-properties officeooo:rsid="020a2177"/>
    </style:style>
    <style:style style:name="T9" style:family="text">
      <style:text-properties officeooo:rsid="020c65ea"/>
    </style:style>
    <style:style style:name="T10" style:family="text">
      <style:text-properties officeooo:rsid="020c9432"/>
    </style:style>
    <style:style style:name="T11" style:family="text">
      <style:text-properties style:use-window-font-color="true" fo:language="pt" fo:country="BR" officeooo:rsid="020a217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860f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language="pt" fo:country="BR" style:language-asian="pt" style:country-asian="BR" style:language-complex="pt" style:country-complex="BR"/>
    </style:style>
    <style:style style:name="T15" style:family="text">
      <style:text-properties fo:language="pt" fo:country="BR" officeooo:rsid="02109399" style:language-asian="pt" style:country-asian="BR" style:language-complex="pt" style:country-complex="BR"/>
    </style:style>
    <style:style style:name="T16" style:family="text">
      <style:text-properties officeooo:rsid="02109399"/>
    </style:style>
    <style:style style:name="T17" style:family="text">
      <style:text-properties officeooo:rsid="02111744"/>
    </style:style>
    <style:style style:name="T18" style:family="text">
      <style:text-properties officeooo:rsid="02141b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7">79</text:span>/<text:span text:style-name="T6">20</text:span>1<text:span text:style-name="T9">4</text:span><text:tab/><text:tab/><text:tab/><text:tab/><text:tab/> Novo Hamburgo, <text:span text:style-name="T17">11</text:span> de <text:span text:style-name="T10">fevereiro</text:span> de 201<text:span text:style-name="T9">4</text:span>.</text:p>
      <text:p text:style-name="P14"/>
      <text:p text:style-name="P11"/>
      <text:p text:style-name="P11"/>
      <text:p text:style-name="P11"/>
      <text:p text:style-name="P17">À Direção <text:span text:style-name="T16">da</text:span></text:p>
      <text:p text:style-name="P18"><text:span text:style-name="T14">Associação Brasileira dos Químicos e Técnicos da Indústria do Couro </text:span><text:span text:style-name="T15">- </text:span><text:span text:style-name="T14">ABQTIC</text:span></text:p>
      <text:p text:style-name="P17">Rua Gregório de Mattos, 182 </text:p>
      <text:p text:style-name="P19">Estância Velha <text:span text:style-name="T16">- </text:span><text:s/>RS </text:p>
      <text:p text:style-name="P19"><text:span text:style-name="T16">93600-000</text:span> </text:p>
      <text:p text:style-name="P9"/>
      <text:p text:style-name="P13"/>
      <text:p text:style-name="P13"/>
      <text:p text:style-name="P12"/>
      <text:p text:style-name="P6"/>
      <text:p text:style-name="P6"/>
      <text:p text:style-name="P6"/>
      <text:p text:style-name="P6"><text:span text:style-name="T4">Prezad</text:span><text:span text:style-name="T5">o</text:span><text:span text:style-name="T4">s </text:span><text:span text:style-name="T5">Senhores</text:span>:</text:p>
      <text:p text:style-name="P6"/>
      <text:p text:style-name="P7"><text:span text:style-name="T1">Encaminhamos a Vossa</text:span><text:span text:style-name="T3">s</text:span><text:span text:style-name="T1"> Senhoria</text:span><text:span text:style-name="T3">s</text:span><text:span text:style-name="T1"> cópia d</text:span><text:span text:style-name="T2">o</text:span><text:span text:style-name="T1"> </text:span><text:span text:style-name="T2">Requerimento</text:span><text:span text:style-name="T1"> nº </text:span><text:span text:style-name="T8">80</text:span><text:span text:style-name="T1">/201</text:span><text:span text:style-name="T10">4</text:span><text:span text:style-name="T1">, de autoria d</text:span><text:span text:style-name="T16">a</text:span><text:span text:style-name="T1"> </text:span><text:span text:style-name="T7">V</text:span><text:span text:style-name="T1">ereador</text:span><text:span text:style-name="T16">a Patrícia Beck </text:span><text:span text:style-name="T18">e do Vereador Raul Cassel</text:span><text:span text:style-name="T1">, que “</text:span><text:span text:style-name="T11">Requer Voto de Congratulações </text:span><text:span text:style-name="T12">à </text:span><text:span text:style-name="T13">nova Diretoria da ABQTIC pela sua eleição</text:span><text:span text:style-name="T1">”.</text:span></text:p>
      <text:p text:style-name="P10">Atenciosamente,</text:p>
      <text:p text:style-name="P8"/>
      <text:p text:style-name="P15"/>
      <text:p text:style-name="P16"><text:span text:style-name="T10">NAASOM LUCIANO</text:span>,</text:p>
      <text:p text:style-name="P16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d40a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0d40a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5" meta:character-count="8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