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7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0c88f5" style:font-size-asian="12pt" style:font-size-complex="12pt"/>
    </style:style>
    <style:style style:name="P12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13" style:family="paragraph" style:parent-style-name="Standard">
      <style:paragraph-properties fo:margin-left="0cm" fo:margin-right="9.999cm" fo:margin-top="1.499cm" fo:margin-bottom="1.499cm" fo:text-align="center" style:justify-single-word="false" fo:text-indent="0cm" style:auto-text-indent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113d2a" style:font-size-asian="12pt" style:font-size-complex="12pt"/>
    </style:style>
    <style:style style:name="P15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113d2a" style:font-size-asian="12pt" style:font-size-complex="12pt"/>
    </style:style>
    <style:style style:name="P1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13d2a"/>
    </style:style>
    <style:style style:name="T4" style:family="text">
      <style:text-properties officeooo:rsid="00117889"/>
    </style:style>
    <style:style style:name="T5" style:family="text">
      <style:text-properties officeooo:rsid="001190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7"/>
      <text:p text:style-name="P7"/>
      <text:p text:style-name="P7"/>
      <text:p text:style-name="P9">Senhores Vereadores:</text:p>
      <text:p text:style-name="P10">Aproximam-se os festejos <text:span text:style-name="T3">carnavalescos</text:span>.</text:p>
      <text:p text:style-name="P10"><text:span text:style-name="T4">Considerando o ponto facultativo já decretado pelo Poder Executivo Municipal e e</text:span>ntendendo racionalizar os serviços da Câmara com a <text:span text:style-name="T3">compensação antecipada para 26 de fevereiro da segunda-feira, 3 de março, que antecede o feriado de Carnaval</text:span>, encaminhamos a presente proposição.</text:p>
      <text:p text:style-name="P10"><text:span text:style-name="T2">C</text:span>ontamos com a aprovação dos nobres pares.</text:p>
      <text:p text:style-name="P10">Novo Hamburgo, <text:span text:style-name="T3">1</text:span><text:span text:style-name="T5">2</text:span><text:span text:style-name="T3"> de fevereiro de 2014</text:span>.</text:p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1">Vereador <text:span text:style-name="T2">Naasom Luciano</text:span></text:p>
          </table:table-cell>
          <table:table-cell table:style-name="Tabela2.A1" office:value-type="string">
            <text:p text:style-name="P14">Vereadora Patrícia Beck</text:p>
          </table:table-cell>
        </table:table-row>
        <table:table-row>
          <table:table-cell table:style-name="Tabela2.A1" office:value-type="string">
            <text:p text:style-name="P12">Vereador <text:span text:style-name="T3">Professor Issur Koch</text:span></text:p>
          </table:table-cell>
          <table:table-cell table:style-name="Tabela2.A1" office:value-type="string">
            <text:p text:style-name="P15">Vereador Enfermeiro Vilmar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47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