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6ce59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c27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3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8ab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e20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2f3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340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8a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340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ce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8a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340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6ce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06f642"/>
    </style:style>
    <style:style style:name="T25" style:family="text">
      <style:text-properties officeooo:rsid="0008da0c"/>
    </style:style>
    <style:style style:name="T26" style:family="text">
      <style:text-properties officeooo:rsid="00116531"/>
    </style:style>
    <style:style style:name="T27" style:family="text">
      <style:text-properties officeooo:rsid="002ddfd0"/>
    </style:style>
    <style:style style:name="T28" style:family="text">
      <style:text-properties officeooo:rsid="001c30f6"/>
    </style:style>
    <style:style style:name="T29" style:family="text">
      <style:text-properties officeooo:rsid="001d0e35"/>
    </style:style>
    <style:style style:name="T30" style:family="text">
      <style:text-properties officeooo:rsid="001e1a6f"/>
    </style:style>
    <style:style style:name="T31" style:family="text">
      <style:text-properties officeooo:rsid="002e2022"/>
    </style:style>
    <style:style style:name="T32" style:family="text">
      <style:text-properties style:language-asian="pt" style:country-asian="BR"/>
    </style:style>
    <style:style style:name="T33" style:family="text">
      <style:text-properties officeooo:rsid="002e2022" style:language-asian="pt" style:country-asian="BR"/>
    </style:style>
    <style:style style:name="T34" style:family="text">
      <style:text-properties officeooo:rsid="0033ddf4"/>
    </style:style>
    <style:style style:name="T35" style:family="text">
      <style:text-properties officeooo:rsid="003a8daa"/>
    </style:style>
    <style:style style:name="T36" style:family="text">
      <style:text-properties officeooo:rsid="0042f184"/>
    </style:style>
    <style:style style:name="T37" style:family="text">
      <style:text-properties officeooo:rsid="00470aa9"/>
    </style:style>
    <style:style style:name="T38" style:family="text">
      <style:text-properties officeooo:rsid="0052f3c5"/>
    </style:style>
    <style:style style:name="T39" style:family="text">
      <style:text-properties officeooo:rsid="00534014"/>
    </style:style>
    <style:style style:name="T40" style:family="text">
      <style:text-properties officeooo:rsid="0054d573"/>
    </style:style>
    <style:style style:name="T41" style:family="text">
      <style:text-properties style:font-name="Nimbus Roman No9 L"/>
    </style:style>
    <style:style style:name="T42" style:family="text">
      <style:text-properties fo:font-size="12pt"/>
    </style:style>
    <style:style style:name="T43" style:family="text">
      <style:text-properties style:font-size-asian="12pt"/>
    </style:style>
    <style:style style:name="T44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5">n</text:span>º <text:span text:style-name="T39">88/2014</text:span> <text:s text:c="61"/>Novo Hamburgo, <text:span text:style-name="T36">1</text:span><text:span text:style-name="T39">1</text:span><text:span text:style-name="T35"> </text:span><text:span text:style-name="T24">d</text:span>e <text:span text:style-name="T39">feverei</text:span><text:span text:style-name="T35">r</text:span><text:span text:style-name="T34">o</text:span><text:span text:style-name="T24"> </text:span>de 201<text:span text:style-name="T39">4</text:span>.</text:p>
      <text:p text:style-name="P6"/>
      <text:p text:style-name="P6"/>
      <text:p text:style-name="P7"/>
      <text:p text:style-name="P13"><text:span text:style-name="T27">Ao</text:span> <text:span text:style-name="T28">Exmo. </text:span>S<text:span text:style-name="T27">r.</text:span> <text:s/></text:p>
      <text:p text:style-name="P19"><text:span text:style-name="T30">JOSÉ </text:span><text:span text:style-name="T28">LUIS LAUERMANN</text:span></text:p>
      <text:p text:style-name="P14"><text:span text:style-name="T28">Prefeito Municipal</text:span> </text:p>
      <text:p text:style-name="P14">Novo Hamburgo - RS </text:p>
      <text:p text:style-name="P15"/>
      <text:p text:style-name="P17"/>
      <text:p text:style-name="P16"/>
      <text:p text:style-name="P22"/>
      <text:p text:style-name="P6"/>
      <text:p text:style-name="P8"><text:span text:style-name="T24">Senhor </text:span><text:span text:style-name="T29">Prefeito</text:span>:</text:p>
      <text:p text:style-name="P9"/>
      <text:p text:style-name="P12"><text:span text:style-name="T18">Encaminhamos a Vossa Excelência cópia </text:span><text:span text:style-name="T19">d</text:span><text:span text:style-name="T20">o Projeto de Lei nº </text:span><text:span text:style-name="T21">1</text:span><text:span text:style-name="T22">1</text:span><text:span text:style-name="T20">/201</text:span><text:span text:style-name="T22">4</text:span><text:span text:style-name="T18">, que “</text:span><text:span text:style-name="T23">A</text:span><text:span text:style-name="T9">utoriza a concessão de subvenções de natureza cultural, e dá outras providências</text:span>”, <text:span text:style-name="T20">o</text:span> qual foi aprovad<text:span text:style-name="T20">o</text:span><text:span text:style-name="T18">.</text:span></text:p>
      <text:p text:style-name="P10"/>
      <text:p text:style-name="P11">Atenciosamente,</text:p>
      <text:p text:style-name="P11"/>
      <text:p text:style-name="P23"/>
      <text:p text:style-name="P23"/>
      <text:p text:style-name="P23"><text:span text:style-name="T40">NAASOM LUCIANO</text:span>,</text:p>
      <text:p text:style-name="P24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0"/>
      <text:p text:style-name="P21"><text:span text:style-name="T32"/></text:p>
      <text:p text:style-name="P21"><text:span text:style-name="T32"/></text:p>
      <text:p text:style-name="P21"><text:span text:style-name="T32">/</text:span><text:span text:style-name="T33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10T16:03:04</dc:date>
    <meta:printed-by>Raquel Silva</meta:printed-by>
    <meta:print-date>2013-12-11T16:57:49</meta:print-date>
    <dc:language>pt-BR</dc:language>
    <meta:editing-cycles>120</meta:editing-cycles>
    <meta:editing-duration>PT04H45M36S</meta:editing-duration>
    <meta:document-statistic meta:table-count="0" meta:image-count="1" meta:object-count="0" meta:page-count="1" meta:paragraph-count="17" meta:word-count="127" meta:character-count="8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