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.152cm" fo:text-align="justify" style:justify-single-word="false" fo:orphans="0" fo:widows="0" fo:text-indent="2.223cm" style:auto-text-indent="false" style:text-autospace="none"/>
      <style:text-properties style:font-name="Nimbus Roman No9 L1" officeooo:paragraph-rsid="0066ae5b"/>
    </style:style>
    <style:style style:name="P8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1" officeooo:paragraph-rsid="0066ae5b"/>
    </style:style>
    <style:style style:name="P9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officeooo:paragraph-rsid="0066ae5b"/>
    </style:style>
    <style:style style:name="P10" style:family="paragraph" style:parent-style-name="Standard" style:master-page-name="">
      <style:paragraph-properties fo:margin-left="0cm" fo:margin-right="0.152cm" fo:text-align="center" style:justify-single-word="false" fo:orphans="0" fo:widows="0" fo:text-indent="0cm" style:auto-text-indent="false" style:page-number="auto" style:text-autospace="none"/>
      <style:text-properties style:font-name="Nimbus Roman No9 L1" fo:font-weight="bold" officeooo:paragraph-rsid="0066ae5b" style:font-weight-asian="bold"/>
    </style:style>
    <style:style style:name="P11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pt" fo:country="BR" fo:font-style="normal" fo:font-weight="normal" officeooo:rsid="006d7bdd" officeooo:paragraph-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2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officeooo:paragraph-rsid="006ec03d"/>
    </style:style>
    <style:style style:name="P13" style:family="paragraph" style:parent-style-name="txtcorpo">
      <style:paragraph-properties fo:margin-left="9.999cm" fo:margin-right="0cm" fo:margin-top="1.499cm" fo:margin-bottom="0cm" fo:line-height="100%" fo:text-align="justify" style:justify-single-word="false" fo:text-indent="0cm" style:auto-text-indent="false" style:shadow="non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pt" fo:country="BR" fo:font-style="normal" fo:font-weight="normal" officeooo:rsid="006d7bdd" officeooo:paragraph-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Nimbus Roman No9 L1" fo:font-size="12pt" fo:language="en" fo:country="US" fo:font-style="normal" fo:font-weight="normal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" style:family="text">
      <style:text-properties fo:color="#000000" officeooo:rsid="006ec03d"/>
    </style:style>
    <style:style style:name="T5" style:family="text">
      <style:text-properties officeooo:rsid="0066ae5b"/>
    </style:style>
    <style:style style:name="T6" style:family="text">
      <style:text-properties officeooo:rsid="0067b24c"/>
    </style:style>
    <style:style style:name="T7" style:family="text">
      <style:text-properties officeooo:rsid="00687e2d"/>
    </style:style>
    <style:style style:name="T8" style:family="text">
      <style:text-properties officeooo:rsid="006ddf58"/>
    </style:style>
    <style:style style:name="T9" style:family="text">
      <style:text-properties officeooo:rsid="006ec0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7"/>
      <text:p text:style-name="P8"/>
      <text:p text:style-name="P8"/>
      <text:p text:style-name="P8">Senhor Presidente,</text:p>
      <text:p text:style-name="P8">Senhora Vereadora,</text:p>
      <text:p text:style-name="P8">Senhores Vereadores,</text:p>
      <text:p text:style-name="P8"/>
      <text:p text:style-name="P8"/>
      <text:p text:style-name="P9">O presente<text:span text:style-name="T2"> Projeto de </text:span><text:span text:style-name="T4">Resolução</text:span><text:span text:style-name="T2"> se justi</text:span>fica na medida em que, a partir do advento da Lei Municipal <text:span text:style-name="T5">Nº 93</text:span><text:span text:style-name="T8">,</text:span> de <text:span text:style-name="T5">15</text:span><text:span text:style-name="T8"> de setembro de </text:span><text:span text:style-name="T5">1989</text:span><text:span text:style-name="T9">,</text:span> que criou o hino de Novo Hamburgo, existe a necessidade de que seja massificad<text:span text:style-name="T6">a</text:span> a letra do mesmo, já que apesar do tempo transcorrido desde sua criação, pouquíssimas pessoas sabem cantar o nosso hino.</text:p>
      <text:p text:style-name="P12">A aprovação deste Projeto de <text:span text:style-name="T4">Resolução</text:span> fará com que seja incentivado o esp<text:span text:style-name="T9">í</text:span>rito de civismo <text:span text:style-name="T7">à</text:span> nossa cidade e s<text:span text:style-name="T7">e</text:span>us símbolos, para tanto,<text:span text:style-name="T3"> gostaríamos de contar com o apoio dos nobres colegas vereadores para sua aprovação.</text:span></text:p>
      <text:p text:style-name="P11">Novo Hamburgo, 12 de fevereiro de 2014.</text:p>
      <text:p text:style-name="P13">Vereador Luiz Fernando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2T10:22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3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