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0pt" fo:font-weight="normal" officeooo:rsid="002dbe6e" officeooo:paragraph-rsid="005e2bb6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0pt" fo:font-weight="normal" officeooo:rsid="002dbe6e" officeooo:paragraph-rsid="005e2bb6" style:font-size-asian="8.75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rsid="002dbe6e" officeooo:paragraph-rsid="005e2bb6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3089f3" officeooo:paragraph-rsid="005e2b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4.001cm" style:auto-text-indent="false"/>
      <style:text-properties style:font-name="Nimbus Roman No9 L" fo:font-size="12pt" fo:font-weight="normal" officeooo:rsid="002dbe6e" officeooo:paragraph-rsid="005e2b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/>
      <style:text-properties style:font-name="Nimbus Roman No9 L" fo:font-size="12pt" fo:font-weight="normal" officeooo:rsid="003089f3" officeooo:paragraph-rsid="005e2b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31661" officeooo:paragraph-rsid="0061e9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1e9fc" officeooo:paragraph-rsid="0061e9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2143f" officeooo:paragraph-rsid="006214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2143f" officeooo:paragraph-rsid="0065c3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301a72" officeooo:paragraph-rsid="006214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be6e"/>
    </style:style>
    <style:style style:name="T3" style:family="text">
      <style:text-properties officeooo:rsid="005e2bb6"/>
    </style:style>
    <style:style style:name="T4" style:family="text">
      <style:text-properties officeooo:rsid="0061e9fc"/>
    </style:style>
    <style:style style:name="T5" style:family="text">
      <style:text-properties officeooo:rsid="0062143f"/>
    </style:style>
    <style:style style:name="T6" style:family="text">
      <style:text-properties officeooo:rsid="0065c321"/>
    </style:style>
    <style:style style:name="T7" style:family="text">
      <style:text-properties officeooo:rsid="0067b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8"/>
      <text:p text:style-name="P7"/>
      <text:p text:style-name="P7"/>
      <text:p text:style-name="P11">Senhor Presidente<text:span text:style-name="T3">,</text:span></text:p>
      <text:p text:style-name="P11">Senhores Vereadores<text:span text:style-name="T3">:</text:span></text:p>
      <text:p text:style-name="P11"/>
      <text:p text:style-name="P11"/>
      <text:p text:style-name="P13"><text:span text:style-name="T2">Visando preservar valores </text:span><text:span text:style-name="T4">de simetria entre a Constituição Federal de 1988, bem como o Regimento Interno da Assembleia Legislativa do Estado do Rio Grande do Sul</text:span><text:span text:style-name="T2">, </text:span><text:span text:style-name="T4">onde o Poder Legislativo tem autonomia para dispor sobre todas as matérias de competência do Município, não havendo necessidade de sanção do senhor prefeito para as proposições, no que tange a competência privativa do Poder Legislativo local, é que se apresenta a presente emenda ao Regimento Interno desta Casa.</text:span></text:p>
      <text:p text:style-name="P14">A referida emenda diz com relação ao efeito ligado, diretamente, a Resolução emitida por este Poder, em especial aquela que privativamente consta de sua competência, quanto dispor de sua organização, funcionamento, polícia, criação, transformação ou extinção dos cargos, empregos e funções de seus serviços, e a iniciativa de proposição para fixação da respectiva remuneração, observado os parâmetros da Lei de Diretrizes Orçamentárias.</text:p>
      <text:p text:style-name="P16">Deve ser observado que a própria CF/88, no artigo 48, esclarece que não é necessária a sanção do Presidente da República, para as competências descritas nos artigos 49, 51 e 52 da referida Carta<text:span text:style-name="T6">, o que está ratificado pelo art. 181 do Regimento Interno da </text:span><text:span text:style-name="T4">Assembleia Legislativa</text:span><text:span text:style-name="T6"> do Estado do Rio Grande do Sul</text:span>.</text:p>
      <text:p text:style-name="P15">Logo, quando o Poder Legislativo emite uma Resolução a mesma é com força de lei ordinária, não diferindo sua hierarquia, posto que, não existe hierarquia entre as normas, mas sim, no conteúdo que cada uma trata.</text:p>
      <text:p text:style-name="P15">A Resolução do Poder Legislativo, é com força de lei ordinária, não dependendo que o chefe do Poder Executivo local sancione norma de competência privativa do Poder Legislativo, com força de lei ordinária, para tratar assunto de matéria administrativa ou político-administrativa.</text:p>
      <text:p text:style-name="P17"/>
      <text:p text:style-name="P12"><text:span text:style-name="T5">Novo Hamburgo, </text:span><text:span text:style-name="T7">14</text:span> de <text:span text:style-name="T5">fevereiro</text:span> de 2014<text:span text:style-name="T3">.</text:span></text:p>
      <text:p text:style-name="P10">Vereador <text:span text:style-name="T5">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53" meta:character-count="2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