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f13e1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4c11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ec1e63" officeooo:paragraph-rsid="01ec1e6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57b399" officeooo:paragraph-rsid="01f0348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f0348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f0b0e0" officeooo:paragraph-rsid="01f3eee7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ec1e63" officeooo:paragraph-rsid="01f3eee7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f0b0e0" officeooo:paragraph-rsid="01f3eee7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f0b0e0" officeooo:paragraph-rsid="01f0b0e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f3eee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b0be7c"/>
    </style:style>
    <style:style style:name="T3" style:family="text">
      <style:text-properties officeooo:rsid="01bd01e4"/>
    </style:style>
    <style:style style:name="T4" style:family="text">
      <style:text-properties officeooo:rsid="01d531aa"/>
    </style:style>
    <style:style style:name="T5" style:family="text">
      <style:text-properties officeooo:rsid="01d81617"/>
    </style:style>
    <style:style style:name="T6" style:family="text">
      <style:text-properties officeooo:rsid="01df034f"/>
    </style:style>
    <style:style style:name="T7" style:family="text">
      <style:text-properties officeooo:rsid="01ec1e63"/>
    </style:style>
    <style:style style:name="T8" style:family="text">
      <style:text-properties officeooo:rsid="01ec9992"/>
    </style:style>
    <style:style style:name="T9" style:family="text">
      <style:text-properties officeooo:rsid="01f03480"/>
    </style:style>
    <style:style style:name="T10" style:family="text">
      <style:text-properties officeooo:rsid="0263cbcd"/>
    </style:style>
    <style:style style:name="T11" style:family="text">
      <style:text-properties officeooo:rsid="0257b399"/>
    </style:style>
    <style:style style:name="T12" style:family="text">
      <style:text-properties officeooo:rsid="0226c114"/>
    </style:style>
    <style:style style:name="T13" style:family="text">
      <style:text-properties officeooo:rsid="008e7f05"/>
    </style:style>
    <style:style style:name="T14" style:family="text">
      <style:text-properties officeooo:rsid="02389d75"/>
    </style:style>
    <style:style style:name="T15" style:family="text">
      <style:text-properties officeooo:rsid="02708406"/>
    </style:style>
    <style:style style:name="T16" style:family="text">
      <style:text-properties officeooo:rsid="0265aa56"/>
    </style:style>
    <style:style style:name="T17" style:family="text">
      <style:text-properties officeooo:rsid="01357272"/>
    </style:style>
    <style:style style:name="T18" style:family="text">
      <style:text-properties officeooo:rsid="0262d220"/>
    </style:style>
    <style:style style:name="T19" style:family="text">
      <style:text-properties officeooo:rsid="0269ea71"/>
    </style:style>
    <style:style style:name="T20" style:family="text">
      <style:text-properties officeooo:rsid="026e939e"/>
    </style:style>
    <style:style style:name="T21" style:family="text">
      <style:text-properties style:use-window-font-color="true" fo:language="pt" fo:country="BR" officeooo:rsid="004c1339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23" style:family="text">
      <style:text-properties style:use-window-font-color="true" fo:language="pt" fo:country="BR" officeooo:rsid="01f13e1b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fo:language="pt" fo:country="BR" officeooo:rsid="00488bcd" style:font-name-asian="Times New Roman" style:language-asian="pt" style:country-asian="BR" style:font-name-complex="Arial" style:language-complex="pt" style:country-complex="BR"/>
    </style:style>
    <style:style style:name="T25" style:family="text">
      <style:text-properties officeooo:rsid="01f0b0e0"/>
    </style:style>
    <style:style style:name="T26" style:family="text">
      <style:text-properties officeooo:rsid="01f3eee7"/>
    </style:style>
    <style:style style:name="T27" style:family="text">
      <style:text-properties officeooo:rsid="01f43e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<text:span text:style-name="T5"> </text:span><text:span text:style-name="T8">1</text:span><text:span text:style-name="T27">12</text:span>/201<text:span text:style-name="T4">4</text:span><text:tab/><text:tab/><text:tab/> <text:s text:c="25"/>Novo Hamburgo, <text:span text:style-name="T27">20</text:span> de <text:span text:style-name="T4">fevereiro</text:span> de 201<text:span text:style-name="T4">4</text:span>.</text:p>
      <text:p text:style-name="P15"/>
      <text:p text:style-name="P11"/>
      <text:p text:style-name="P11"/>
      <text:p text:style-name="P11"/>
      <text:p text:style-name="P21"><text:span text:style-name="T26">À Senhora</text:span></text:p>
      <text:p text:style-name="P23"><text:span text:style-name="T26">OLGA ROSENTHAL</text:span></text:p>
      <text:p text:style-name="P22"><text:span text:style-name="T26">Av. Adriano Dias, 465</text:span></text:p>
      <text:p text:style-name="P14">Bairro <text:span text:style-name="T25">Centro</text:span></text:p>
      <text:p text:style-name="P7"><text:span text:style-name="T25">CAMPO BOM</text:span><text:span text:style-name="T3"> </text:span><text:span text:style-name="T2">- </text:span>RS </text:p>
      <text:p text:style-name="P24">93700-000</text:p>
      <text:p text:style-name="P8"/>
      <text:p text:style-name="P13"/>
      <text:p text:style-name="P13"/>
      <text:p text:style-name="P13"/>
      <text:p text:style-name="P12"/>
      <text:p text:style-name="P17"/>
      <text:p text:style-name="P17"/>
      <text:p text:style-name="P18"><text:span text:style-name="T26">Prezada </text:span><text:span text:style-name="T10">Senhor</text:span><text:span text:style-name="T26">a</text:span>:</text:p>
      <text:p text:style-name="P25"><text:span text:style-name="T13">Encaminhamos a Vossa </text:span><text:span text:style-name="T14">Senhoria</text:span><text:span text:style-name="T13"> cópia d</text:span><text:span text:style-name="T12">o</text:span><text:span text:style-name="T13"> </text:span><text:span text:style-name="T12">Requerimento</text:span><text:span text:style-name="T13"> nº </text:span><text:span text:style-name="T15">1</text:span><text:span text:style-name="T26">22</text:span><text:span text:style-name="T13">/201</text:span><text:span text:style-name="T16">4</text:span><text:span text:style-name="T13">, de autoria d</text:span><text:span text:style-name="T17">o</text:span><text:span text:style-name="T13"> </text:span><text:span text:style-name="T18">V</text:span><text:span text:style-name="T13">ereador</text:span><text:span text:style-name="T19"> </text:span><text:span text:style-name="T20">Raul Cassel</text:span><text:span text:style-name="T13">, que “</text:span><text:span text:style-name="T23">Requer Voto de Pesar pelo falecimento </text:span><text:span text:style-name="T22">d</text:span><text:span text:style-name="T24">o</text:span><text:span text:style-name="T22"> sr. </text:span><text:span text:style-name="T21">Celso Von Rosenthal</text:span><text:span text:style-name="T13">”.</text:span></text:p>
      <text:p text:style-name="P16">Ao ensejo, externamos nosso sentimento de solidariedade à família enlutada.</text:p>
      <text:p text:style-name="P19">Atenciosamente,</text:p>
      <text:p text:style-name="P9"/>
      <text:p text:style-name="P10"/>
      <text:p text:style-name="P20"><text:span text:style-name="T4">NAASOM LUCIANO</text:span>,</text:p>
      <text:p text:style-name="P20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f13e1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2-13T14:08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9" meta:character-count="8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