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.152cm" fo:text-align="justify" style:justify-single-word="false" fo:orphans="0" fo:widows="0" fo:text-indent="2.223cm" style:auto-text-indent="false" style:text-autospace="none"/>
      <style:text-properties style:font-name="Nimbus Roman No9 L1" officeooo:paragraph-rsid="0066ae5b"/>
    </style:style>
    <style:style style:name="P8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9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.152cm" fo:text-align="center" style:justify-single-word="false" fo:orphans="0" fo:widows="0" fo:text-indent="0cm" style:auto-text-indent="false" style:page-number="auto" style:text-autospace="none"/>
      <style:text-properties style:font-name="Nimbus Roman No9 L1" fo:font-weight="bold" officeooo:paragraph-rsid="0066ae5b" style:font-weight-asian="bold"/>
    </style:style>
    <style:style style:name="P11" style:family="paragraph" style:parent-style-name="txtcorpo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2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officeooo:paragraph-rsid="00707dc8"/>
    </style:style>
    <style:style style:name="P13" style:family="paragraph" style:parent-style-name="txtcorpo">
      <style:paragraph-properties fo:margin-left="0cm" fo:margin-right="0cm" fo:margin-top="0.199cm" fo:margin-bottom="0.101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4" style:family="paragraph" style:parent-style-name="txtcorpo">
      <style:paragraph-properties fo:margin-left="0cm" fo:margin-right="0cm" fo:margin-top="0.199cm" fo:margin-bottom="0cm" fo:line-height="100%" fo:text-align="justify" style:justify-single-word="false" fo:text-indent="4.001cm" style:auto-text-indent="false"/>
      <style:text-properties fo:color="#000000" style:font-name="Nimbus Roman No9 L1" officeooo:paragraph-rsid="0066ae5b"/>
    </style:style>
    <style:style style:name="P15" style:family="paragraph" style:parent-style-name="txtcorpo">
      <style:paragraph-properties fo:margin-left="9.999cm" fo:margin-right="0cm" fo:margin-top="1.499cm" fo:margin-bottom="0cm" fo:line-height="100%" fo:text-align="justify" style:justify-single-word="false" fo:text-indent="0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txtcorpo">
      <style:paragraph-properties fo:margin-left="9.999cm" fo:margin-right="0cm" fo:margin-top="1.499cm" fo:margin-bottom="0cm" fo:line-height="100%" fo:text-align="justify" style:justify-single-word="false" fo:text-indent="0cm" style:auto-text-indent="false" style:shadow="non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pt" fo:country="BR" fo:font-style="normal" fo:font-weight="normal" officeooo:rsid="006d7bdd" officeooo:paragraph-rsid="00707dc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Nimbus Roman No9 L1" fo:font-size="12pt" fo:language="en" fo:country="US" fo:font-style="normal" fo:font-weight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1" fo:font-size="12pt" fo:language="en" fo:country="US" fo:font-style="normal" fo:font-weight="normal" officeooo:rsid="00707dc8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fo:color="#000000" officeooo:rsid="006ec03d"/>
    </style:style>
    <style:style style:name="T6" style:family="text">
      <style:text-properties officeooo:rsid="0066ae5b"/>
    </style:style>
    <style:style style:name="T7" style:family="text">
      <style:text-properties officeooo:rsid="0067b24c"/>
    </style:style>
    <style:style style:name="T8" style:family="text">
      <style:text-properties officeooo:rsid="00687e2d"/>
    </style:style>
    <style:style style:name="T9" style:family="text">
      <style:text-properties officeooo:rsid="006ddf58"/>
    </style:style>
    <style:style style:name="T10" style:family="text">
      <style:text-properties officeooo:rsid="006ec03d"/>
    </style:style>
    <style:style style:name="T11" style:family="text">
      <style:text-properties officeooo:rsid="00707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7"/>
      <text:p text:style-name="P13"/>
      <text:p text:style-name="P13"/>
      <text:p text:style-name="P8">Senhor Presidente,</text:p>
      <text:p text:style-name="P11">Senhora Vereadora,</text:p>
      <text:p text:style-name="P8">Senhores Vereadores,</text:p>
      <text:p text:style-name="P13"/>
      <text:p text:style-name="P14"/>
      <text:p text:style-name="P12"><text:span text:style-name="T4">Os Vereadores que subscrevem, observadas as disposições regimentais, vem submeter à a preciação e deliberação do Plenário desta Casa o incluso projeto de lei, que visa a obrigar as empresas prestadoras de serviços de guincho no âmbito do Município de Novo Hamburgo a recolherem os fragmentos e todo os tipos de resíduos (peças, componentes, cacos de vidro) em ato contínuo à retirada dos veículos acidentados ou avariados.</text:span></text:p>
      <text:p text:style-name="P12"><text:span text:style-name="T4">O presente projeto ingressa neste Poder devido ao grande número de acidentes de trãnsito, onde, inevitavelmente acontecem danos materiais, do que resulta o desprendimento de componentese partes diversas dos carros acidentados que se espalham pelas vias e passeios públicos.</text:span></text:p>
      <text:p text:style-name="P12"><text:span text:style-name="T4">Tais fatos prejudicam a limpeza, o aspecto visual e o embelezamento de nossas ruas e, não bastassse, muitas vezes dado o volume de restos de materiais oruindos dos acidentes de veículos, ocorrem problemas relativos ao fluxo e à segurança do tráfego de pedestres e automóveis.</text:span></text:p>
      <text:p text:style-name="P12"><text:span text:style-name="T4">A prestação deste serviçode recolhimento de peças, componentes e partes de veículos que se desprendem quando da ocorrência de acidentes, em que pese a necessidade de aparelhamento das organizações empresariais que executam tais serviços, implica comprometimento maior das empresas prestadoras desses serviços, tanto com o trânsito, quanto com a comunidade em geral.</text:span></text:p>
      <text:p text:style-name="P12"><text:span text:style-name="T4">Diante do exposto, peço a aprovação dos Nobres Colegas a este projeto de lei.</text:span></text:p>
      <text:p text:style-name="P9">Novo Hamburgo, 1<text:span text:style-name="T11">8</text:span> de fevereiro de 2014.</text:p>
      <text:p text:style-name="P15">Vereador <text:span text:style-name="T11">Gerson Peteffi</text:span></text:p>
      <text:p text:style-name="P16"><text:span text:style-name="T11">Vereador 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2T10:22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6" meta:character-count="1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