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35c0f" officeooo:paragraph-rsid="0033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/>
    </style:style>
    <style:style style:name="P9" style:family="paragraph" style:parent-style-name="Standard">
      <style:text-properties style:font-name="Nimbus Roman No9 L" officeooo:paragraph-rsid="003bad86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391ae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3f4969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Standard">
      <style:paragraph-properties fo:margin-left="10.2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2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Nimbus Roman No9 L" officeooo:rsid="003f4969" officeooo:paragraph-rsid="003f496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228cc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3f4969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use-window-font-color="true" style:font-name="Nimbus Roman No9 L" fo:language="pt" fo:country="BR" fo:font-weight="normal" officeooo:rsid="002ba1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bold" officeooo:rsid="002ba12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officeooo:rsid="00391ae6"/>
    </style:style>
    <style:style style:name="T9" style:family="text">
      <style:text-properties fo:font-weight="bold" officeooo:rsid="003f4969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12" style:family="text">
      <style:text-properties officeooo:rsid="0006f642"/>
    </style:style>
    <style:style style:name="T13" style:family="text">
      <style:text-properties officeooo:rsid="0008da0c"/>
    </style:style>
    <style:style style:name="T14" style:family="text">
      <style:text-properties officeooo:rsid="001f5d78"/>
    </style:style>
    <style:style style:name="T15" style:family="text">
      <style:text-properties officeooo:rsid="001e3332"/>
    </style:style>
    <style:style style:name="T16" style:family="text">
      <style:text-properties officeooo:rsid="003228cc"/>
    </style:style>
    <style:style style:name="T17" style:family="text">
      <style:text-properties officeooo:rsid="00374f0f"/>
    </style:style>
    <style:style style:name="T18" style:family="text">
      <style:text-properties officeooo:rsid="003bad86"/>
    </style:style>
    <style:style style:name="T19" style:family="text">
      <style:text-properties officeooo:rsid="003f4969"/>
    </style:style>
    <style:style style:name="T20" style:family="text">
      <style:text-properties style:font-name="Nimbus Roman No9 L" fo:font-size="12pt" style:font-size-asian="12pt" style:font-size-complex="12pt"/>
    </style:style>
    <style:style style:name="T21" style:family="text">
      <style:text-properties style:font-name="Nimbus Roman No9 L" fo:font-size="12pt" officeooo:rsid="003f4969" style:font-size-asian="12pt" style:font-size-complex="12pt"/>
    </style:style>
    <style:style style:name="T22" style:family="text">
      <style:text-properties style:font-name="Nimbus Roman No9 L" fo:font-size="12pt" officeooo:rsid="003bad86" style:font-size-asian="12pt" style:font-size-complex="12pt"/>
    </style:style>
    <style:style style:name="T23" style:family="text">
      <style:text-properties style:font-name="Nimbus Roman No9 L" fo:font-size="12pt" officeooo:rsid="0027fc12" style:font-size-asian="12pt" style:font-size-complex="12pt"/>
    </style:style>
    <style:style style:name="T24" style:family="text">
      <style:text-properties style:font-name="Nimbus Roman No9 L" fo:font-size="12pt" officeooo:rsid="003228cc" style:font-size-asian="12pt" style:font-size-complex="12pt"/>
    </style:style>
    <style:style style:name="T25" style:family="text">
      <style:text-properties officeooo:rsid="003f79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13">n</text:span>º <text:span text:style-name="T16"><text:s/></text:span><text:span text:style-name="T19">1</text:span><text:span text:style-name="T25">1</text:span><text:span text:style-name="T19">6</text:span>/201<text:span text:style-name="T17">4</text:span><text:tab/> <text:s text:c="46"/>Novo Hamburgo, <text:span text:style-name="T19">20 </text:span><text:span text:style-name="T12">d</text:span>e <text:span text:style-name="T17">fevereiro</text:span><text:span text:style-name="T12"> </text:span>de 201<text:span text:style-name="T17">4</text:span>.</text:p>
      <text:p text:style-name="P20"/>
      <text:p text:style-name="P8"/>
      <text:p text:style-name="P8"/>
      <text:p text:style-name="P24">À Senhora</text:p>
      <text:p text:style-name="P24">ISADORA ESTRAZULAS</text:p>
      <text:p text:style-name="P24">Presidente da União Brasileira de Mulheres</text:p>
      <text:p text:style-name="P24">Rua Sapiranga, 1523 – Ap 303 – Bloco 72</text:p>
      <text:p text:style-name="P24">Condomínio Vicente Kieling</text:p>
      <text:p text:style-name="P9">N<text:span text:style-name="T18">OVO HAMBURGO – RS</text:span></text:p>
      <text:p text:style-name="P24">93548-050</text:p>
      <text:p text:style-name="P7"/>
      <text:p text:style-name="P10"/>
      <text:p text:style-name="P20"/>
      <text:p text:style-name="P12"><text:span text:style-name="T19">Prezada Senhora</text:span>:</text:p>
      <text:p text:style-name="P17"/>
      <text:p text:style-name="P18"><text:span text:style-name="T20">Comunicamos que este Legislativo aprovou o Requerimento nº <text:s text:c="31"/></text:span><text:span text:style-name="T21">12</text:span><text:span text:style-name="T22">6</text:span><text:span text:style-name="T20">/201</text:span><text:span text:style-name="T22">4</text:span><text:span text:style-name="T20">, de autoria d</text:span><text:span text:style-name="T23">o </text:span><text:span text:style-name="T24">V</text:span><text:span text:style-name="T23">ereador </text:span><text:span text:style-name="T21">Roger Corrêa</text:span><text:span text:style-name="T4">,</text:span><text:span text:style-name="T20"> que “</text:span><text:span text:style-name="T5">Requer que seja convidada a Sra. Isadora Estrazulas, Presidente da UBM - União Brasileira de Mulheres para comparecer à Sessão Ordinária de </text:span><text:span text:style-name="T6">05 de março de 2014</text:span><text:span text:style-name="T5">, a fim de falar sobre o Dia Internacional da Mulher.</text:span>”.</text:p>
      <text:p text:style-name="P14">Outrossim, convidamos Vossa Senhoria para aqui comparecer, na referida data, às <text:span text:style-name="T7">1</text:span><text:span text:style-name="T8">4 </text:span><text:span text:style-name="T7">h</text:span><text:span text:style-name="T9">oras</text:span>, a fim de participar da Sessão.</text:p>
      <text:p text:style-name="P13">Ressaltamos ainda, que, de acordo com o Art. <text:span text:style-name="T14">2</text:span>º da Resolução Nº <text:span text:style-name="T15">1</text:span>/12L/<text:span text:style-name="T15">2000</text:span>, que “Regulamenta a manifestação da palavra, na Tribuna, por pessoas convidadas pela Câmara Municipal”, <text:s/><text:span text:style-name="T10">fica facultado o tempo máximo de </text:span><text:span text:style-name="T11">2</text:span><text:span text:style-name="T10">0 (</text:span><text:span text:style-name="T11">vinte</text:span><text:span text:style-name="T10">) minutos</text:span> para o uso da Tribuna.</text:p>
      <text:p text:style-name="P15"/>
      <text:p text:style-name="P16">Atenciosamente,</text:p>
      <text:p text:style-name="P16"/>
      <text:p text:style-name="P19"/>
      <text:p text:style-name="P22"><text:span text:style-name="T17">NAASOM LUCIANO</text:span>,</text:p>
      <text:p text:style-name="P23"><text:s text:c="9"/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2-19T11:18:33</dc:date>
    <meta:printed-by>Luciara Pires</meta:printed-by>
    <meta:print-date>2012-06-11T18:03:30</meta:print-date>
    <dc:language>pt-BR</dc:language>
    <meta:editing-cycles>106</meta:editing-cycles>
    <meta:editing-duration>PT04H08M02S</meta:editing-duration>
    <meta:document-statistic meta:table-count="0" meta:image-count="1" meta:object-count="0" meta:page-count="1" meta:paragraph-count="22" meta:word-count="228" meta:character-count="14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