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0953" officeooo:paragraph-rsid="006a3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font-name="Nimbus Roman No9 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a3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b5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49d92"/>
    </style:style>
    <style:style style:name="T6" style:family="text">
      <style:text-properties officeooo:rsid="00550e97"/>
    </style:style>
    <style:style style:name="T7" style:family="text">
      <style:text-properties officeooo:rsid="0056e637"/>
    </style:style>
    <style:style style:name="T8" style:family="text">
      <style:text-properties officeooo:rsid="005a9533"/>
    </style:style>
    <style:style style:name="T9" style:family="text">
      <style:text-properties officeooo:rsid="005d4c33"/>
    </style:style>
    <style:style style:name="T10" style:family="text">
      <style:text-properties officeooo:rsid="005fe3b3"/>
    </style:style>
    <style:style style:name="T11" style:family="text">
      <style:text-properties officeooo:rsid="00660953"/>
    </style:style>
    <style:style style:name="T12" style:family="text">
      <style:text-properties officeooo:rsid="00421680" style:font-name-complex="Arial"/>
    </style:style>
    <style:style style:name="T13" style:family="text">
      <style:text-properties officeooo:rsid="003fef52" style:font-name-complex="Arial"/>
    </style:style>
    <style:style style:name="T14" style:family="text">
      <style:text-properties officeooo:rsid="0039d5ea" style:font-name-complex="Arial"/>
    </style:style>
    <style:style style:name="T15" style:family="text">
      <style:text-properties officeooo:rsid="003d8529" style:font-name-complex="Arial"/>
    </style:style>
    <style:style style:name="T16" style:family="text">
      <style:text-properties officeooo:rsid="0042ceca" style:font-name-complex="Arial"/>
    </style:style>
    <style:style style:name="T17" style:family="text">
      <style:text-properties officeooo:rsid="0067dccc"/>
    </style:style>
    <style:style style:name="T18" style:family="text">
      <style:text-properties officeooo:rsid="00691e6a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6a3905"/>
    </style:style>
    <style:style style:name="T21" style:family="text">
      <style:text-properties style:use-window-font-color="true" officeooo:rsid="00137d47" style:font-name-complex="Times New Roman"/>
    </style:style>
    <style:style style:name="T22" style:family="text">
      <style:text-properties style:use-window-font-color="true" officeooo:rsid="00516fee" style:font-name-complex="Times New Roman"/>
    </style:style>
    <style:style style:name="T23" style:family="text">
      <style:text-properties style:use-window-font-color="true" officeooo:rsid="00531036" style:font-name-complex="Times New Roman"/>
    </style:style>
    <style:style style:name="T24" style:family="text">
      <style:text-properties style:use-window-font-color="true" officeooo:rsid="006a3905" style:font-name-complex="Times New Roman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660953"/>
    </style:style>
    <style:style style:name="T27" style:family="text">
      <style:text-properties style:font-name="Nimbus Roman No9 L" officeooo:rsid="005d4c33"/>
    </style:style>
    <style:style style:name="T28" style:family="text">
      <style:text-properties style:font-name="Nimbus Roman No9 L" officeooo:rsid="005fe3b3"/>
    </style:style>
    <style:style style:name="T29" style:family="text">
      <style:text-properties style:font-name="Nimbus Roman No9 L" officeooo:rsid="0056e637"/>
    </style:style>
    <style:style style:name="T30" style:family="text">
      <style:text-properties style:font-name="Nimbus Roman No9 L" officeooo:rsid="00421680" style:font-name-complex="Arial"/>
    </style:style>
    <style:style style:name="T31" style:family="text">
      <style:text-properties style:font-name="Nimbus Roman No9 L" officeooo:rsid="0042ceca" style:font-name-complex="Arial"/>
    </style:style>
    <style:style style:name="T32" style:family="text">
      <style:text-properties style:font-name="Nimbus Roman No9 L" officeooo:rsid="006a3905"/>
    </style:style>
    <style:style style:name="T33" style:family="text">
      <style:text-properties style:font-name="Nimbus Roman No9 L" officeooo:rsid="006b5696"/>
    </style:style>
    <style:style style:name="T34" style:family="text">
      <style:text-properties officeooo:rsid="0009951b"/>
    </style:style>
    <style:style style:name="T35" style:family="text">
      <style:text-properties officeooo:rsid="00137d47"/>
    </style:style>
    <style:style style:name="T36" style:family="text">
      <style:text-properties officeooo:rsid="00516fee"/>
    </style:style>
    <style:style style:name="T37" style:family="text">
      <style:text-properties officeooo:rsid="00531036"/>
    </style:style>
    <style:style style:name="T38" style:family="text">
      <style:text-properties officeooo:rsid="000d1e14"/>
    </style:style>
    <style:style style:name="T39" style:family="text">
      <style:text-properties officeooo:rsid="00505ebd"/>
    </style:style>
    <style:style style:name="T40" style:family="text">
      <style:text-properties officeooo:rsid="003c3ff5"/>
    </style:style>
    <style:style style:name="T41" style:family="text">
      <style:text-properties officeooo:rsid="0042c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<text:span text:style-name="T3">n</text:span>º <text:span text:style-name="T9">1</text:span><text:span text:style-name="T20">27</text:span>/201<text:span text:style-name="T20">4</text:span><text:tab/> <text:s text:c="48"/>Novo Hamburgo, <text:span text:style-name="T20">25 de fevereiro de 2014.</text:span></text:p>
      <text:p text:style-name="P12"/>
      <text:p text:style-name="P12"/>
      <text:p text:style-name="P12"/>
      <text:p text:style-name="P12"/>
      <text:p text:style-name="P16"/>
      <text:p text:style-name="P16"><text:span text:style-name="T20">À Direção</text:span></text:p>
      <text:p text:style-name="P16"><text:span text:style-name="T24">E</text:span><text:span text:style-name="T21">mpresa </text:span><text:span text:style-name="T22">RUBERLOSS </text:span><text:span text:style-name="T23">-</text:span><text:span text:style-name="T22"> Indústria de Artefatos de Borracha Ltda</text:span></text:p>
      <text:p text:style-name="P13"><text:span text:style-name="T20">Rua Minas Gerais, 270</text:span></text:p>
      <text:p text:style-name="P13"><text:span text:style-name="T20">Bairro Rondônia</text:span></text:p>
      <text:p text:style-name="P18">Novo Hamburgo – RS</text:p>
      <text:p text:style-name="P19"><text:span text:style-name="T20">93415-400</text:span></text:p>
      <text:p text:style-name="P14"/>
      <text:p text:style-name="P14"/>
      <text:p text:style-name="P14"/>
      <text:p text:style-name="P15"/>
      <text:p text:style-name="P20"/>
      <text:p text:style-name="P12"/>
      <text:p text:style-name="P21"><text:span text:style-name="T6">Prezado</text:span><text:span text:style-name="T20">s</text:span><text:span text:style-name="T6"> </text:span><text:span text:style-name="T4">Senhor</text:span><text:span text:style-name="T20">es</text:span>:</text:p>
      <text:p text:style-name="P22"/>
      <text:p text:style-name="P23"><text:span text:style-name="T25">Encaminhamos a Vossa</text:span><text:span text:style-name="T32">s</text:span><text:span text:style-name="T25"> Senhoria</text:span><text:span text:style-name="T32">s</text:span><text:span text:style-name="T25"> cópia do Requerimento nº </text:span><text:span text:style-name="T32">133</text:span><text:span text:style-name="T25">/201</text:span><text:span text:style-name="T32">4</text:span><text:span text:style-name="T25">, de autoria d</text:span><text:span text:style-name="T33">a</text:span><text:span text:style-name="T25"> vereador</text:span><text:span text:style-name="T33">a</text:span><text:span text:style-name="T25"> </text:span><text:span text:style-name="T33">Patricia Beck</text:span><text:span text:style-name="T25">, que “</text:span><text:span text:style-name="T29">Requer Voto de Congratulações </text:span><text:span text:style-name="T34">à </text:span><text:span text:style-name="T35">empresa </text:span><text:span text:style-name="T36">RUBERLOSS </text:span><text:span text:style-name="T37">-</text:span><text:span text:style-name="T36"> Indústria de Artefatos de Borracha Ltda</text:span><text:span text:style-name="T38"> </text:span><text:span text:style-name="T34">pela passagem de seus </text:span><text:span text:style-name="T39">8</text:span><text:span text:style-name="T40"> </text:span><text:span text:style-name="T34">anos de <text:s/>fundação</text:span><text:span text:style-name="T41">.</text:span>”.</text:p>
      <text:p text:style-name="P8"/>
      <text:p text:style-name="P9">Atenciosamente,</text:p>
      <text:p text:style-name="P9"/>
      <text:p text:style-name="P10"/>
      <text:p text:style-name="P10"/>
      <text:p text:style-name="P11"><text:span text:style-name="T17">NAASO</text:span><text:span text:style-name="T18">M</text:span><text:span text:style-name="T17"> LUCIANO</text:span>,</text:p>
      <text:p text:style-name="P11"><text:span text:style-name="T17">President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19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19T17:46:06</dc:date>
    <meta:printed-by>Ana Santos</meta:printed-by>
    <meta:print-date>2013-08-12T16:17:33</meta:print-date>
    <dc:language>pt-BR</dc:language>
    <meta:editing-cycles>142</meta:editing-cycles>
    <meta:editing-duration>PT04H44M55S</meta:editing-duration>
    <meta:document-statistic meta:table-count="0" meta:image-count="1" meta:object-count="0" meta:page-count="1" meta:paragraph-count="19" meta:word-count="147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