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3905" officeooo:paragraph-rsid="006a3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text-properties style:font-name="Nimbus Roman No9 L"/>
    </style:style>
    <style:style style:name="P22" style:family="paragraph" style:parent-style-name="Standard">
      <style:text-properties style:font-name="Nimbus Roman No9 L" officeooo:rsid="006a390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3d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e8e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e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5d4c33"/>
    </style:style>
    <style:style style:name="T6" style:family="text">
      <style:text-properties officeooo:rsid="0067dccc"/>
    </style:style>
    <style:style style:name="T7" style:family="text">
      <style:text-properties officeooo:rsid="00691e6a"/>
    </style:style>
    <style:style style:name="T8" style:family="text">
      <style:text-properties style:language-asian="pt" style:country-asian="BR"/>
    </style:style>
    <style:style style:name="T9" style:family="text">
      <style:text-properties officeooo:rsid="006a3905"/>
    </style:style>
    <style:style style:name="T10" style:family="text">
      <style:text-properties style:use-window-font-color="true" officeooo:rsid="00137d47" style:font-name-complex="Times New Roman"/>
    </style:style>
    <style:style style:name="T11" style:family="text">
      <style:text-properties style:use-window-font-color="true" officeooo:rsid="00516fee" style:font-name-complex="Times New Roman"/>
    </style:style>
    <style:style style:name="T12" style:family="text">
      <style:text-properties style:use-window-font-color="true" officeooo:rsid="00531036" style:font-name-complex="Times New Roman"/>
    </style:style>
    <style:style style:name="T13" style:family="text">
      <style:text-properties style:use-window-font-color="true" officeooo:rsid="006a3905" style:font-name-complex="Times New Roman"/>
    </style:style>
    <style:style style:name="T14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505eb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516f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52a5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51a8e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1a8e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a59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56e637"/>
    </style:style>
    <style:style style:name="T26" style:family="text">
      <style:text-properties style:font-name="Nimbus Roman No9 L" officeooo:rsid="006a3905"/>
    </style:style>
    <style:style style:name="T27" style:family="text">
      <style:text-properties style:font-name="Nimbus Roman No9 L" officeooo:rsid="006b5696"/>
    </style:style>
    <style:style style:name="T28" style:family="text">
      <style:text-properties officeooo:rsid="0009951b"/>
    </style:style>
    <style:style style:name="T29" style:family="text">
      <style:text-properties officeooo:rsid="00137d47"/>
    </style:style>
    <style:style style:name="T30" style:family="text">
      <style:text-properties officeooo:rsid="00516fee"/>
    </style:style>
    <style:style style:name="T31" style:family="text">
      <style:text-properties officeooo:rsid="00531036"/>
    </style:style>
    <style:style style:name="T32" style:family="text">
      <style:text-properties officeooo:rsid="000d1e14"/>
    </style:style>
    <style:style style:name="T33" style:family="text">
      <style:text-properties officeooo:rsid="00505ebd"/>
    </style:style>
    <style:style style:name="T34" style:family="text">
      <style:text-properties officeooo:rsid="003c3ff5"/>
    </style:style>
    <style:style style:name="T35" style:family="text">
      <style:text-properties officeooo:rsid="0042ceca"/>
    </style:style>
    <style:style style:name="T36" style:family="text">
      <style:text-properties officeooo:rsid="006cafb6"/>
    </style:style>
    <style:style style:name="T37" style:family="text">
      <style:text-properties officeooo:rsid="0030fd14"/>
    </style:style>
    <style:style style:name="T38" style:family="text">
      <style:text-properties officeooo:rsid="004a3f60"/>
    </style:style>
    <style:style style:name="T39" style:family="text">
      <style:text-properties officeooo:rsid="0051a8e9"/>
    </style:style>
    <style:style style:name="T40" style:family="text">
      <style:text-properties officeooo:rsid="006e8e7c"/>
    </style:style>
    <style:style style:name="T41" style:family="text">
      <style:text-properties officeooo:rsid="006b5696"/>
    </style:style>
    <style:style style:name="T42" style:family="text">
      <style:text-properties officeooo:rsid="0056e637"/>
    </style:style>
    <style:style style:name="T43" style:family="text">
      <style:text-properties officeooo:rsid="0052a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2">n</text:span>º <text:span text:style-name="T5">1</text:span><text:span text:style-name="T9">2</text:span><text:span text:style-name="T36">9</text:span>/201<text:span text:style-name="T9">4</text:span><text:tab/> <text:s text:c="48"/>Novo Hamburgo, <text:span text:style-name="T9">25 de fevereiro de 2014.</text:span></text:p>
      <text:p text:style-name="P17"/>
      <text:p text:style-name="P17"/>
      <text:p text:style-name="P17"/>
      <text:p text:style-name="P17"/>
      <text:p text:style-name="P21"/>
      <text:p text:style-name="P22">À Direção</text:p>
      <text:p text:style-name="P24"><text:span text:style-name="T23">M</text:span><text:span text:style-name="T22">arlise </text:span><text:span text:style-name="T23">G</text:span><text:span text:style-name="T22">onçalves </text:span><text:span text:style-name="T23">F</text:span><text:span text:style-name="T22">arias </text:span><text:span text:style-name="T23">Ltda.</text:span></text:p>
      <text:p text:style-name="P23"><text:span text:style-name="T38">Rua </text:span><text:span text:style-name="T39">Tarumã , 50 </text:span></text:p>
      <text:p text:style-name="P23"><text:span text:style-name="T39">Bairro Petrópolis</text:span></text:p>
      <text:p text:style-name="P25"><text:span text:style-name="T39">Novo Hamburgo – RS</text:span></text:p>
      <text:p text:style-name="P24"><text:span text:style-name="T21">93</text:span><text:span text:style-name="T22">346-230</text:span></text:p>
      <text:p text:style-name="P26"/>
      <text:p text:style-name="P18"/>
      <text:p text:style-name="P18"/>
      <text:p text:style-name="P19"/>
      <text:p text:style-name="P8"/>
      <text:p text:style-name="P17"/>
      <text:p text:style-name="P12"><text:span text:style-name="T4">Prezado</text:span><text:span text:style-name="T9">s</text:span><text:span text:style-name="T4"> </text:span><text:span text:style-name="T3">Senhor</text:span><text:span text:style-name="T9">es</text:span>:</text:p>
      <text:p text:style-name="P13"/>
      <text:p text:style-name="P27">Encaminhamos a Vossa<text:span text:style-name="T9">s</text:span> Senhoria<text:span text:style-name="T9">s</text:span> cópia do Requerimento nº <text:span text:style-name="T9">13</text:span><text:span text:style-name="T40">5</text:span>/201<text:span text:style-name="T9">4</text:span>, de autoria d<text:span text:style-name="T41">a</text:span> vereador<text:span text:style-name="T41">a</text:span> <text:span text:style-name="T41">Patricia Beck</text:span>, que “<text:span text:style-name="T42">Requer Voto de Congratulações </text:span><text:span text:style-name="T28">à </text:span><text:span text:style-name="T29">empresa </text:span><text:span text:style-name="T43">M</text:span><text:span text:style-name="T39">arlise </text:span><text:span text:style-name="T43">G</text:span><text:span text:style-name="T39">onçalves </text:span><text:span text:style-name="T43">F</text:span><text:span text:style-name="T39">arias </text:span><text:span text:style-name="T43">Ltda</text:span><text:span text:style-name="T32"> </text:span><text:span text:style-name="T28">pela passagem de seus </text:span><text:span text:style-name="T39">14</text:span><text:span text:style-name="T34"> </text:span><text:span text:style-name="T28">anos de fundação</text:span><text:span text:style-name="T32">.”</text:span>.</text:p>
      <text:p text:style-name="P10"/>
      <text:p text:style-name="P11">Atenciosamente,</text:p>
      <text:p text:style-name="P11"/>
      <text:p text:style-name="P14"/>
      <text:p text:style-name="P14"/>
      <text:p text:style-name="P15"><text:span text:style-name="T6">NAASO</text:span><text:span text:style-name="T7">M</text:span><text:span text:style-name="T6"> LUCIANO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pan text:style-name="T8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0T15:07:18</dc:date>
    <meta:printed-by>Ana Santos</meta:printed-by>
    <meta:print-date>2013-08-12T16:17:33</meta:print-date>
    <dc:language>pt-BR</dc:language>
    <meta:editing-cycles>146</meta:editing-cycles>
    <meta:editing-duration>PT04H57M33S</meta:editing-duration>
    <meta:document-statistic meta:table-count="0" meta:image-count="1" meta:object-count="0" meta:page-count="1" meta:paragraph-count="19" meta:word-count="138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