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/>
    </style:style>
    <style:style style:name="P9" style:family="paragraph" style:parent-style-name="Standard">
      <style:text-properties style:font-name="Nimbus Roman No9 L" officeooo:paragraph-rsid="003bad86"/>
    </style:style>
    <style:style style:name="P10" style:family="paragraph" style:parent-style-name="Standard">
      <style:text-properties style:font-name="Nimbus Roman No9 L" officeooo:rsid="003f4969" officeooo:paragraph-rsid="003f4969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391ae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10.2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2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 officeooo:rsid="003f4969" officeooo:paragraph-rsid="0041228f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122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28cc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f4969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41228f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02ba1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bold" officeooo:rsid="002ba12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style:font-name="Nimbus Roman No9 L" fo:font-size="12pt" fo:language="pt" fo:country="BR" fo:font-weight="normal" officeooo:rsid="002ba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78e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080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83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6d4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2d2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e6c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a4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bold" officeooo:rsid="0046d49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2ba12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fo:font-weight="bold"/>
    </style:style>
    <style:style style:name="T19" style:family="text">
      <style:text-properties fo:font-weight="bold" officeooo:rsid="00391ae6"/>
    </style:style>
    <style:style style:name="T20" style:family="text">
      <style:text-properties fo:font-weight="bold" officeooo:rsid="003f4969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23" style:family="text">
      <style:text-properties officeooo:rsid="0006f642"/>
    </style:style>
    <style:style style:name="T24" style:family="text">
      <style:text-properties officeooo:rsid="0008da0c"/>
    </style:style>
    <style:style style:name="T25" style:family="text">
      <style:text-properties officeooo:rsid="001f5d78"/>
    </style:style>
    <style:style style:name="T26" style:family="text">
      <style:text-properties officeooo:rsid="001e3332"/>
    </style:style>
    <style:style style:name="T27" style:family="text">
      <style:text-properties officeooo:rsid="003228cc"/>
    </style:style>
    <style:style style:name="T28" style:family="text">
      <style:text-properties officeooo:rsid="00374f0f"/>
    </style:style>
    <style:style style:name="T29" style:family="text">
      <style:text-properties officeooo:rsid="003bad86"/>
    </style:style>
    <style:style style:name="T30" style:family="text">
      <style:text-properties officeooo:rsid="003f4969"/>
    </style:style>
    <style:style style:name="T31" style:family="text">
      <style:text-properties style:font-name="Nimbus Roman No9 L" fo:font-size="12pt" style:font-size-asian="12pt" style:font-size-complex="12pt"/>
    </style:style>
    <style:style style:name="T32" style:family="text">
      <style:text-properties style:font-name="Nimbus Roman No9 L" fo:font-size="12pt" officeooo:rsid="003f4969" style:font-size-asian="12pt" style:font-size-complex="12pt"/>
    </style:style>
    <style:style style:name="T33" style:family="text">
      <style:text-properties style:font-name="Nimbus Roman No9 L" fo:font-size="12pt" officeooo:rsid="003bad86" style:font-size-asian="12pt" style:font-size-complex="12pt"/>
    </style:style>
    <style:style style:name="T34" style:family="text">
      <style:text-properties style:font-name="Nimbus Roman No9 L" fo:font-size="12pt" officeooo:rsid="0027fc12" style:font-size-asian="12pt" style:font-size-complex="12pt"/>
    </style:style>
    <style:style style:name="T35" style:family="text">
      <style:text-properties style:font-name="Nimbus Roman No9 L" fo:font-size="12pt" officeooo:rsid="003228cc" style:font-size-asian="12pt" style:font-size-complex="12pt"/>
    </style:style>
    <style:style style:name="T36" style:family="text">
      <style:text-properties style:font-name="Nimbus Roman No9 L" fo:font-size="12pt" officeooo:rsid="0041228f" style:font-size-asian="12pt" style:font-size-complex="12pt"/>
    </style:style>
    <style:style style:name="T37" style:family="text">
      <style:text-properties officeooo:rsid="003f7983"/>
    </style:style>
    <style:style style:name="T38" style:family="text">
      <style:text-properties officeooo:rsid="004122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24">n</text:span>º <text:span text:style-name="T27"><text:s/></text:span><text:span text:style-name="T30">1</text:span><text:span text:style-name="T38">32</text:span>/201<text:span text:style-name="T28">4</text:span><text:tab/> <text:s text:c="46"/>Novo Hamburgo, <text:span text:style-name="T30">2</text:span><text:span text:style-name="T38">5</text:span><text:span text:style-name="T30"> </text:span><text:span text:style-name="T23">d</text:span>e <text:span text:style-name="T28">fevereiro</text:span><text:span text:style-name="T23"> </text:span>de 201<text:span text:style-name="T28">4</text:span>.</text:p>
      <text:p text:style-name="P20"/>
      <text:p text:style-name="P8"/>
      <text:p text:style-name="P8"/>
      <text:p text:style-name="P10"><text:span text:style-name="T38">Ao</text:span> Senhor</text:p>
      <text:p text:style-name="P24"><text:span text:style-name="T38">ÉDSON MARCELO DA COSTA</text:span></text:p>
      <text:p text:style-name="P24"><text:span text:style-name="T38">Coordenadoria Terceiro Setor</text:span></text:p>
      <text:p text:style-name="P24"><text:span text:style-name="T38">Prefeitura Municipal</text:span></text:p>
      <text:p text:style-name="P10">Rua <text:span text:style-name="T38">Guia Lopes, 4201</text:span></text:p>
      <text:p text:style-name="P9">N<text:span text:style-name="T29">OVO HAMBURGO – RS</text:span></text:p>
      <text:p text:style-name="P10">93<text:span text:style-name="T38">410-340</text:span></text:p>
      <text:p text:style-name="P7"/>
      <text:p text:style-name="P11"/>
      <text:p text:style-name="P20"/>
      <text:p text:style-name="P13"><text:span text:style-name="T30">Prezad</text:span><text:span text:style-name="T38">o</text:span><text:span text:style-name="T30"> Senhor</text:span>:</text:p>
      <text:p text:style-name="P18"/>
      <text:p text:style-name="P25"><text:span text:style-name="T31">Comunicamos que este Legislativo aprovou o Requerimento nº <text:s text:c="31"/></text:span><text:span text:style-name="T32">1</text:span><text:span text:style-name="T36">39</text:span><text:span text:style-name="T31">/201</text:span><text:span text:style-name="T33">4</text:span><text:span text:style-name="T31">, de autoria d</text:span><text:span text:style-name="T34">o </text:span><text:span text:style-name="T35">V</text:span><text:span text:style-name="T34">ereador </text:span><text:span text:style-name="T32">R</text:span><text:span text:style-name="T36">aul</text:span><text:span text:style-name="T32"> Ca</text:span><text:span text:style-name="T36">ssel</text:span><text:span text:style-name="T5">,</text:span><text:span text:style-name="T31"> que “</text:span><text:span text:style-name="T6">Requer que seja </text:span><text:span text:style-name="T8">convidad</text:span><text:span text:style-name="T9">o</text:span><text:span text:style-name="T8"> </text:span><text:span text:style-name="T10">o </text:span><text:span text:style-name="T11">S</text:span><text:span text:style-name="T10">r. </text:span><text:span text:style-name="T12">Édson Marcelo da Costa,</text:span><text:span text:style-name="T9"> </text:span><text:span text:style-name="T8">para </text:span><text:span text:style-name="T13">p</text:span><text:span text:style-name="T8">a</text:span><text:span text:style-name="T13">rticipar da</text:span><text:span text:style-name="T8"> Sessão Ordinária de </text:span><text:span text:style-name="T16">16 de abril de 2014</text:span><text:span text:style-name="T17">,</text:span><text:span text:style-name="T8"> </text:span><text:span text:style-name="T14">para falar </text:span><text:span text:style-name="T10">sobre </text:span><text:span text:style-name="T12">trabalho desenvolvido pela Coordenadoria do Terceiro Setor</text:span><text:span text:style-name="T15">.</text:span>”.</text:p>
      <text:p text:style-name="P15">Outrossim, convidamos Vossa Senhoria para aqui comparecer, na referida data, às <text:span text:style-name="T18">1</text:span><text:span text:style-name="T19">4 </text:span><text:span text:style-name="T18">h</text:span><text:span text:style-name="T20">oras</text:span>, a fim de participar da Sessão.</text:p>
      <text:p text:style-name="P14">Ressaltamos ainda, que, de acordo com o Art. <text:span text:style-name="T25">2</text:span>º da Resolução Nº <text:span text:style-name="T26">1</text:span>/12L/<text:span text:style-name="T26">2000</text:span>, que “Regulamenta a manifestação da palavra, na Tribuna, por pessoas convidadas pela Câmara Municipal”, <text:s/><text:span text:style-name="T21">fica facultado o tempo máximo de </text:span><text:span text:style-name="T22">2</text:span><text:span text:style-name="T21">0 (</text:span><text:span text:style-name="T22">vinte</text:span><text:span text:style-name="T21">) minutos</text:span> para o uso da Tribuna.</text:p>
      <text:p text:style-name="P16"/>
      <text:p text:style-name="P17">Atenciosamente,</text:p>
      <text:p text:style-name="P17"/>
      <text:p text:style-name="P19"/>
      <text:p text:style-name="P22"><text:span text:style-name="T28">NAASOM LUCIANO</text:span>,</text:p>
      <text:p text:style-name="P23"><text:s text:c="9"/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2">/</text:span>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0T16:40:15</dc:date>
    <meta:printed-by>Luciara Pires</meta:printed-by>
    <meta:print-date>2012-06-11T18:03:30</meta:print-date>
    <dc:language>pt-BR</dc:language>
    <meta:editing-cycles>107</meta:editing-cycles>
    <meta:editing-duration>PT04H10M29S</meta:editing-duration>
    <meta:document-statistic meta:table-count="0" meta:image-count="1" meta:object-count="0" meta:page-count="1" meta:paragraph-count="22" meta:word-count="215" meta:character-count="13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