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35fc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d35fc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1c36f0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169a3" officeooo:paragraph-rsid="01d169a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18280"/>
    </style:style>
    <style:style style:name="T6" style:family="text">
      <style:text-properties officeooo:rsid="01c2e9e2"/>
    </style:style>
    <style:style style:name="T7" style:family="text">
      <style:text-properties officeooo:rsid="01c36f06"/>
    </style:style>
    <style:style style:name="T8" style:family="text">
      <style:text-properties officeooo:rsid="01c8b11b"/>
    </style:style>
    <style:style style:name="T9" style:family="text">
      <style:text-properties officeooo:rsid="00190fb2"/>
    </style:style>
    <style:style style:name="T10" style:family="text">
      <style:text-properties officeooo:rsid="00282257"/>
    </style:style>
    <style:style style:name="T11" style:family="text">
      <style:text-properties officeooo:rsid="002ae00f"/>
    </style:style>
    <style:style style:name="T12" style:family="text">
      <style:text-properties officeooo:rsid="001bdd5a"/>
    </style:style>
    <style:style style:name="T13" style:family="text">
      <style:text-properties officeooo:rsid="01c9f146"/>
    </style:style>
    <style:style style:name="T14" style:family="text">
      <style:text-properties fo:font-weight="bold" officeooo:rsid="002ae00f" style:font-weight-asian="bold" style:font-weight-complex="bold"/>
    </style:style>
    <style:style style:name="T15" style:family="text">
      <style:text-properties fo:font-weight="bold" officeooo:rsid="00190fb2" style:font-weight-asian="bold" style:font-weight-complex="bold"/>
    </style:style>
    <style:style style:name="T16" style:family="text">
      <style:text-properties fo:font-weight="bold" officeooo:rsid="00330c6b" style:font-weight-asian="bold" style:font-weight-complex="bold"/>
    </style:style>
    <style:style style:name="T17" style:family="text">
      <style:text-properties fo:font-weight="bold" officeooo:rsid="001bdd5a" style:font-weight-asian="bold" style:font-weight-complex="bold"/>
    </style:style>
    <style:style style:name="T18" style:family="text">
      <style:text-properties fo:font-weight="bold" officeooo:rsid="01cd91b6" style:font-weight-asian="bold" style:font-weight-complex="bold"/>
    </style:style>
    <style:style style:name="T19" style:family="text">
      <style:text-properties officeooo:rsid="01cc3cb4"/>
    </style:style>
    <style:style style:name="T20" style:family="text">
      <style:text-properties officeooo:rsid="01cd91b6"/>
    </style:style>
    <style:style style:name="T21" style:family="text">
      <style:text-properties style:use-window-font-color="true" fo:font-size="13pt" fo:language="pt" fo:country="BR" officeooo:rsid="01cd91b6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22" style:family="text">
      <style:text-properties style:use-window-font-color="true" fo:font-size="13pt" fo:language="pt" fo:country="BR" officeooo:rsid="00116bcf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23" style:family="text">
      <style:text-properties officeooo:rsid="01cdbb91"/>
    </style:style>
    <style:style style:name="T24" style:family="text">
      <style:text-properties officeooo:rsid="01cee5c6"/>
    </style:style>
    <style:style style:name="T25" style:family="text">
      <style:text-properties officeooo:rsid="01cfcc50"/>
    </style:style>
    <style:style style:name="T26" style:family="text">
      <style:text-properties officeooo:rsid="01d169a3"/>
    </style:style>
    <style:style style:name="T27" style:family="text">
      <style:text-properties officeooo:rsid="01d35fc5"/>
    </style:style>
    <style:style style:name="T28" style:family="text">
      <style:text-properties officeooo:rsid="01d49f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8">1</text:span><text:span text:style-name="T26">30</text:span>/201<text:span text:style-name="T24">4</text:span><text:tab/><text:tab/><text:tab/> <text:s text:c="4"/><text:tab/> <text:s text:c="5"/>Novo Hamburgo, <text:span text:style-name="T20">25</text:span> de <text:span text:style-name="T20">fevereiro</text:span> de 201<text:span text:style-name="T20">4</text:span>.</text:p>
      <text:p text:style-name="P18"/>
      <text:p text:style-name="P15"/>
      <text:p text:style-name="P15"/>
      <text:p text:style-name="P15"/>
      <text:p text:style-name="P15"/>
      <text:p text:style-name="P21">À Direção e Funcionários</text:p>
      <text:p text:style-name="P21">Jornal Canudos</text:p>
      <text:p text:style-name="P13">Rua <text:span text:style-name="T26">General Daltro Filho, 1089</text:span></text:p>
      <text:p text:style-name="P11"><text:span text:style-name="T7">Novo Hamburgo</text:span><text:span text:style-name="T4"> </text:span><text:span text:style-name="T3">- </text:span>RS </text:p>
      <text:p text:style-name="P12">9<text:span text:style-name="T4">3540-000</text:span></text:p>
      <text:p text:style-name="P10"/>
      <text:p text:style-name="P16"/>
      <text:p text:style-name="P16"/>
      <text:p text:style-name="P16"/>
      <text:p text:style-name="P17"/>
      <text:p text:style-name="P6"/>
      <text:p text:style-name="P6"/>
      <text:p text:style-name="P6"/>
      <text:p text:style-name="P6"/>
      <text:p text:style-name="P6"/>
      <text:p text:style-name="P6"><text:span text:style-name="T2">Prezado Senhor</text:span>:</text:p>
      <text:p text:style-name="P8"><text:span text:style-name="T5">Informamos a Vossa Senhoria que </text:span><text:span text:style-name="T6">esta Casa Legislativa</text:span><text:span text:style-name="T5"> aprov</text:span><text:span text:style-name="T6">ou</text:span><text:span text:style-name="T5"> o Requerimento nº </text:span><text:span text:style-name="T20">13</text:span><text:span text:style-name="T27">6</text:span><text:span text:style-name="T5">/201</text:span><text:span text:style-name="T20">4</text:span><text:span text:style-name="T5">, de autoria d</text:span><text:span text:style-name="T27">a</text:span><text:span text:style-name="T5"> vereador</text:span><text:span text:style-name="T27">a</text:span><text:span text:style-name="T5"> </text:span><text:span text:style-name="T27">Patricia Beck</text:span><text:span text:style-name="T5">, </text:span><text:span text:style-name="T13">que “</text:span><text:span text:style-name="T5">Requer </text:span><text:span text:style-name="T9">que </text:span><text:span text:style-name="T10">P</text:span><text:span text:style-name="T9">arte do </text:span><text:span text:style-name="T10">E</text:span><text:span text:style-name="T9">xpediente da Sessão Ordinária d</text:span><text:span text:style-name="T11">o </text:span><text:span text:style-name="T14">dia</text:span><text:span text:style-name="T15"> </text:span><text:span text:style-name="T18">12</text:span><text:span text:style-name="T16"> </text:span><text:span text:style-name="T15">de </text:span><text:span text:style-name="T18">març</text:span><text:span text:style-name="T16">o</text:span><text:span text:style-name="T15"> </text:span><text:span text:style-name="T17">de 201</text:span><text:span text:style-name="T18">4</text:span><text:span text:style-name="T12">,</text:span><text:span text:style-name="T9"> </text:span><text:span text:style-name="T20">seja </text:span><text:span text:style-name="T21">destinada para homenagear </text:span><text:span text:style-name="T22">a direção e funcionários do Jornal Canudos pela passagem de seus 07 anos de fundação</text:span><text:span text:style-name="T21">.”</text:span></text:p>
      <text:p text:style-name="P7">Outrossim, convidamos Vossa<text:span text:style-name="T28">s</text:span> Senhoria<text:span text:style-name="T28">s</text:span> para aqui comparecer, na referida Sessão Ordinária, às 1<text:span text:style-name="T25">4</text:span> horas, para participar da Sessão.</text:p>
      <text:p text:style-name="P14">Atenciosamente,</text:p>
      <text:p text:style-name="P9"/>
      <text:p text:style-name="P9"/>
      <text:p text:style-name="P19"/>
      <text:p text:style-name="P20"><text:span text:style-name="T23">NAASOM LUCIANO</text:span>,</text:p>
      <text:p text:style-name="P20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7:17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5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