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e43d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e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officeooo:rsid="006a3905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6e8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0cfc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5d4c33"/>
    </style:style>
    <style:style style:name="T6" style:family="text">
      <style:text-properties officeooo:rsid="0067dccc"/>
    </style:style>
    <style:style style:name="T7" style:family="text">
      <style:text-properties officeooo:rsid="00691e6a"/>
    </style:style>
    <style:style style:name="T8" style:family="text">
      <style:text-properties style:language-asian="pt" style:country-asian="BR"/>
    </style:style>
    <style:style style:name="T9" style:family="text">
      <style:text-properties officeooo:rsid="006a3905"/>
    </style:style>
    <style:style style:name="T10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1a8e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2a59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0cfc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9951b"/>
    </style:style>
    <style:style style:name="T15" style:family="text">
      <style:text-properties officeooo:rsid="00137d47"/>
    </style:style>
    <style:style style:name="T16" style:family="text">
      <style:text-properties officeooo:rsid="000d1e14"/>
    </style:style>
    <style:style style:name="T17" style:family="text">
      <style:text-properties officeooo:rsid="003c3ff5"/>
    </style:style>
    <style:style style:name="T18" style:family="text">
      <style:text-properties officeooo:rsid="006cafb6"/>
    </style:style>
    <style:style style:name="T19" style:family="text">
      <style:text-properties officeooo:rsid="004a3f60"/>
    </style:style>
    <style:style style:name="T20" style:family="text">
      <style:text-properties officeooo:rsid="0051a8e9"/>
    </style:style>
    <style:style style:name="T21" style:family="text">
      <style:text-properties officeooo:rsid="006e8e7c"/>
    </style:style>
    <style:style style:name="T22" style:family="text">
      <style:text-properties officeooo:rsid="006b5696"/>
    </style:style>
    <style:style style:name="T23" style:family="text">
      <style:text-properties officeooo:rsid="0056e637"/>
    </style:style>
    <style:style style:name="T24" style:family="text">
      <style:text-properties officeooo:rsid="0052a592"/>
    </style:style>
    <style:style style:name="T25" style:family="text">
      <style:text-properties officeooo:rsid="0070cfc1"/>
    </style:style>
    <style:style style:name="T26" style:family="text">
      <style:text-properties officeooo:rsid="000a7b9e"/>
    </style:style>
    <style:style style:name="T27" style:family="text">
      <style:text-properties officeooo:rsid="0026b424"/>
    </style:style>
    <style:style style:name="T28" style:family="text">
      <style:text-properties officeooo:rsid="0025c7bc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officeooo:rsid="0070cfc1" style:font-name-complex="Arial"/>
    </style:style>
    <style:style style:name="T31" style:family="text">
      <style:text-properties officeooo:rsid="0071e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2">n</text:span>º <text:span text:style-name="T5">1</text:span><text:span text:style-name="T25">38</text:span>/201<text:span text:style-name="T9">4</text:span><text:tab/> <text:s text:c="48"/>Novo Hamburgo, <text:span text:style-name="T9">2</text:span><text:span text:style-name="T25">7</text:span><text:span text:style-name="T9"> de fevereiro de 2014.</text:span></text:p>
      <text:p text:style-name="P19"/>
      <text:p text:style-name="P19"/>
      <text:p text:style-name="P19"/>
      <text:p text:style-name="P19"/>
      <text:p text:style-name="P22"/>
      <text:p text:style-name="P23">À <text:span text:style-name="T25">Senhora</text:span></text:p>
      <text:p text:style-name="P25"><text:span text:style-name="T25">VERA RAMBO</text:span></text:p>
      <text:p text:style-name="P25"><text:span text:style-name="T25">Catavida</text:span></text:p>
      <text:p text:style-name="P9"><text:span text:style-name="T19">Rua </text:span><text:span text:style-name="T25">David Canabarro, 20 – 6º andar</text:span><text:span text:style-name="T20"> </text:span></text:p>
      <text:p text:style-name="P24"><text:span text:style-name="T30">No</text:span><text:span text:style-name="T29">vo Hamburgo – RS</text:span></text:p>
      <text:p text:style-name="P7"><text:span text:style-name="T10">93</text:span><text:span text:style-name="T13">510-02</text:span><text:span text:style-name="T11">0</text:span></text:p>
      <text:p text:style-name="P8"/>
      <text:p text:style-name="P20"/>
      <text:p text:style-name="P20"/>
      <text:p text:style-name="P21"/>
      <text:p text:style-name="P10"/>
      <text:p text:style-name="P19"/>
      <text:p text:style-name="P14"><text:span text:style-name="T4">Prezad</text:span><text:span text:style-name="T25">a</text:span><text:span text:style-name="T4"> </text:span><text:span text:style-name="T3">Senhor</text:span><text:span text:style-name="T25">a</text:span>:</text:p>
      <text:p text:style-name="P15"/>
      <text:p text:style-name="P26">Encaminhamos a Vossa Senhoria cópia do Requerimento nº <text:span text:style-name="T9">1</text:span><text:span text:style-name="T25">48</text:span>/201<text:span text:style-name="T9">4</text:span>, de autoria d<text:span text:style-name="T31">o</text:span> vereador <text:span text:style-name="T31">Raul Cassel</text:span>, que “<text:span text:style-name="T23">Requer Voto de Congratulações </text:span><text:span text:style-name="T26">ao C</text:span><text:span text:style-name="T27">atavida</text:span><text:span text:style-name="T26"> </text:span><text:span text:style-name="T28">pelo projeto de coleta seletiva solidária em condomínios de Novo Hamb</text:span><text:span text:style-name="T27">u</text:span><text:span text:style-name="T28">rgo.</text:span><text:span text:style-name="T16">”</text:span>.</text:p>
      <text:p text:style-name="P12"/>
      <text:p text:style-name="P13">Atenciosamente,</text:p>
      <text:p text:style-name="P13"/>
      <text:p text:style-name="P16"/>
      <text:p text:style-name="P16"/>
      <text:p text:style-name="P17"><text:span text:style-name="T6">NAASO</text:span><text:span text:style-name="T7">M</text:span><text:span text:style-name="T6">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pan text:style-name="T8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3:19:03</dc:date>
    <meta:printed-by>Ana Santos</meta:printed-by>
    <meta:print-date>2013-08-12T16:17:33</meta:print-date>
    <dc:language>pt-BR</dc:language>
    <meta:editing-cycles>148</meta:editing-cycles>
    <meta:editing-duration>PT05H00M34S</meta:editing-duration>
    <meta:document-statistic meta:table-count="0" meta:image-count="1" meta:object-count="0" meta:page-count="1" meta:paragraph-count="19" meta:word-count="137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