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6311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6bf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6bf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bf1e" officeooo:paragraph-rsid="0066bf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20d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942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33bc29"/>
    </style:style>
    <style:style style:name="T5" style:family="text">
      <style:text-properties officeooo:rsid="0050a327"/>
    </style:style>
    <style:style style:name="T6" style:family="text">
      <style:text-properties officeooo:rsid="004d34ad" style:font-name-complex="Arial"/>
    </style:style>
    <style:style style:name="T7" style:family="text">
      <style:text-properties officeooo:rsid="0036b120" style:font-name-complex="Arial"/>
    </style:style>
    <style:style style:name="T8" style:family="text">
      <style:text-properties officeooo:rsid="004de142" style:font-name-complex="Arial"/>
    </style:style>
    <style:style style:name="T9" style:family="text">
      <style:text-properties officeooo:rsid="0037f687" style:font-name-complex="Arial"/>
    </style:style>
    <style:style style:name="T10" style:family="text">
      <style:text-properties officeooo:rsid="00529d12" style:font-name-complex="Arial"/>
    </style:style>
    <style:style style:name="T11" style:family="text">
      <style:text-properties officeooo:rsid="00694205" style:font-name-complex="Arial"/>
    </style:style>
    <style:style style:name="T12" style:family="text">
      <style:text-properties style:language-asian="pt" style:country-asian="BR"/>
    </style:style>
    <style:style style:name="T13" style:family="text">
      <style:text-properties officeooo:rsid="005cccf3" style:language-asian="pt" style:country-asian="BR"/>
    </style:style>
    <style:style style:name="T14" style:family="text">
      <style:text-properties officeooo:rsid="005bbb8a"/>
    </style:style>
    <style:style style:name="T15" style:family="text">
      <style:text-properties officeooo:rsid="005d8751"/>
    </style:style>
    <style:style style:name="T16" style:family="text">
      <style:text-properties officeooo:rsid="00620d53"/>
    </style:style>
    <style:style style:name="T17" style:family="text">
      <style:text-properties officeooo:rsid="006311c9"/>
    </style:style>
    <style:style style:name="T18" style:family="text">
      <style:text-properties officeooo:rsid="0066bf1e"/>
    </style:style>
    <style:style style:name="T19" style:family="text">
      <style:text-properties officeooo:rsid="00688f8c"/>
    </style:style>
    <style:style style:name="T20" style:family="text">
      <style:text-properties officeooo:rsid="006942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">n</text:span>º <text:span text:style-name="T5">1</text:span><text:span text:style-name="T16">3</text:span><text:span text:style-name="T20">9</text:span>/201<text:span text:style-name="T18">4</text:span><text:tab/> <text:s text:c="48"/>Novo Hamburgo, <text:span text:style-name="T18">2</text:span><text:span text:style-name="T20">7</text:span> <text:span text:style-name="T2">d</text:span>e <text:span text:style-name="T18">fevereir</text:span><text:span text:style-name="T15">o</text:span><text:span text:style-name="T2"> </text:span>de 201<text:span text:style-name="T18">4</text:span>.</text:p>
      <text:p text:style-name="P19"/>
      <text:p text:style-name="P19"/>
      <text:p text:style-name="P20"/>
      <text:p text:style-name="P20"/>
      <text:p text:style-name="P23">Aos Familiares d<text:span text:style-name="T20">o</text:span> Senhor</text:p>
      <text:p text:style-name="P24"><text:span text:style-name="T20">GUIDO JOSÉ JUSTEN</text:span></text:p>
      <text:p text:style-name="P21">Rua <text:span text:style-name="T20">Cairú, 4</text:span></text:p>
      <text:p text:style-name="P22">Bairro <text:span text:style-name="T20">Jardim Mauá</text:span></text:p>
      <text:p text:style-name="P9">NOVO HAMBURGO – RS</text:p>
      <text:p text:style-name="P10">93<text:span text:style-name="T18">54</text:span><text:span text:style-name="T20">8-540</text:span></text:p>
      <text:p text:style-name="P6"/>
      <text:p text:style-name="P6"/>
      <text:p text:style-name="P19"/>
      <text:p text:style-name="P12"><text:span text:style-name="T4">Senhor</text:span><text:span text:style-name="T17">es</text:span>:</text:p>
      <text:p text:style-name="P15"/>
      <text:p text:style-name="P16">Encaminhamos a Vossa<text:span text:style-name="T17">s</text:span> Senhoria<text:span text:style-name="T17">s</text:span> cópia do Requerimento nº <text:span text:style-name="T15">1</text:span><text:span text:style-name="T20">49</text:span>/201<text:span text:style-name="T19">4</text:span>, de autoria do vereador <text:span text:style-name="T14">R</text:span><text:span text:style-name="T18">aul Cassel</text:span>, que “<text:span text:style-name="T6">Requer Voto de Pesar pelo falecimento </text:span><text:span text:style-name="T7">d</text:span><text:span text:style-name="T11">o</text:span><text:span text:style-name="T9"> </text:span><text:span text:style-name="T10">S</text:span><text:span text:style-name="T9">r. </text:span><text:span text:style-name="T11">Guido José Justen</text:span><text:span text:style-name="T7">.</text:span>”.</text:p>
      <text:p text:style-name="P13"/>
      <text:p text:style-name="P14">Atenciosamente,</text:p>
      <text:p text:style-name="P14"/>
      <text:p text:style-name="P17"/>
      <text:p text:style-name="P17"/>
      <text:p text:style-name="P17"><text:span text:style-name="T18">NAASOM LUCIANO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/>
      <text:p text:style-name="P7"><text:span text:style-name="T12">/</text:span><text:span text:style-name="T1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5T13:27:08</dc:date>
    <meta:printed-by>Ana Santos</meta:printed-by>
    <meta:print-date>2013-08-12T16:17:33</meta:print-date>
    <dc:language>pt-BR</dc:language>
    <meta:editing-cycles>137</meta:editing-cycles>
    <meta:editing-duration>PT04H47M27S</meta:editing-duration>
    <meta:document-statistic meta:table-count="0" meta:image-count="1" meta:object-count="0" meta:page-count="1" meta:paragraph-count="19" meta:word-count="131" meta:character-count="8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