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6e43d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6e43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6e8e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a8e9" officeooo:paragraph-rsid="006e8e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61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676115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text-properties style:font-name="Nimbus Roman No9 L"/>
    </style:style>
    <style:style style:name="P23" style:family="paragraph" style:parent-style-name="Standard">
      <style:text-properties style:font-name="Nimbus Roman No9 L" fo:font-size="12pt" fo:font-weight="normal" officeooo:rsid="0070cfc1" officeooo:paragraph-rsid="00750060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text-properties style:font-name="Nimbus Roman No9 L" fo:font-size="12pt" fo:font-weight="normal" officeooo:rsid="00750060" officeooo:paragraph-rsid="00750060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50060" officeooo:paragraph-rsid="00750060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aa0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aa0d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33bc29"/>
    </style:style>
    <style:style style:name="T4" style:family="text">
      <style:text-properties officeooo:rsid="00550e97"/>
    </style:style>
    <style:style style:name="T5" style:family="text">
      <style:text-properties officeooo:rsid="005d4c33"/>
    </style:style>
    <style:style style:name="T6" style:family="text">
      <style:text-properties officeooo:rsid="0067dccc"/>
    </style:style>
    <style:style style:name="T7" style:family="text">
      <style:text-properties officeooo:rsid="00691e6a"/>
    </style:style>
    <style:style style:name="T8" style:family="text">
      <style:text-properties style:language-asian="pt" style:country-asian="BR"/>
    </style:style>
    <style:style style:name="T9" style:family="text">
      <style:text-properties officeooo:rsid="006a3905"/>
    </style:style>
    <style:style style:name="T10" style:family="text">
      <style:text-properties style:use-window-font-color="true" fo:language="pt" fo:country="BR" officeooo:rsid="00516fe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75006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1e14"/>
    </style:style>
    <style:style style:name="T13" style:family="text">
      <style:text-properties officeooo:rsid="0051a8e9"/>
    </style:style>
    <style:style style:name="T14" style:family="text">
      <style:text-properties officeooo:rsid="0056e637"/>
    </style:style>
    <style:style style:name="T15" style:family="text">
      <style:text-properties officeooo:rsid="0070cfc1"/>
    </style:style>
    <style:style style:name="T16" style:family="text">
      <style:text-properties officeooo:rsid="000a7b9e"/>
    </style:style>
    <style:style style:name="T17" style:family="text">
      <style:text-properties fo:color="#000000" style:font-name-complex="Arial"/>
    </style:style>
    <style:style style:name="T18" style:family="text">
      <style:text-properties fo:color="#000000" officeooo:rsid="0070cfc1" style:font-name-complex="Arial"/>
    </style:style>
    <style:style style:name="T19" style:family="text">
      <style:text-properties officeooo:rsid="0071e5fe"/>
    </style:style>
    <style:style style:name="T20" style:family="text">
      <style:text-properties officeooo:rsid="00735722"/>
    </style:style>
    <style:style style:name="T21" style:family="text">
      <style:text-properties officeooo:rsid="00750060"/>
    </style:style>
    <style:style style:name="T22" style:family="text">
      <style:text-properties officeooo:rsid="0019f0c7"/>
    </style:style>
    <style:style style:name="T23" style:family="text">
      <style:text-properties officeooo:rsid="001e76c1"/>
    </style:style>
    <style:style style:name="T24" style:family="text">
      <style:text-properties officeooo:rsid="0075e724"/>
    </style:style>
    <style:style style:name="T25" style:family="text">
      <style:text-properties officeooo:rsid="007aa0d0"/>
    </style:style>
    <style:style style:name="T26" style:family="text">
      <style:text-properties officeooo:rsid="0020fe76"/>
    </style:style>
    <style:style style:name="T27" style:family="text">
      <style:text-properties officeooo:rsid="0022f2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2">n</text:span>º <text:span text:style-name="T5">1</text:span><text:span text:style-name="T21">41</text:span><text:span text:style-name="T20">/</text:span>201<text:span text:style-name="T9">4</text:span><text:tab/> <text:s text:c="48"/>Novo Hamburgo, <text:span text:style-name="T9">2</text:span><text:span text:style-name="T15">7</text:span><text:span text:style-name="T9"> de fevereiro de 2014.</text:span></text:p>
      <text:p text:style-name="P19"/>
      <text:p text:style-name="P19"/>
      <text:p text:style-name="P19"/>
      <text:p text:style-name="P19"/>
      <text:p text:style-name="P22"/>
      <text:p text:style-name="P24">Ao Senhor</text:p>
      <text:p text:style-name="P23"><text:span text:style-name="T21">EDUARDO PIRE</text:span><text:span text:style-name="T24">S</text:span></text:p>
      <text:p text:style-name="P25">Rua Jornal NH, 99</text:p>
      <text:p text:style-name="P8"><text:span text:style-name="T21">Bairro Ideal</text:span><text:span text:style-name="T13"> </text:span></text:p>
      <text:p text:style-name="P9"><text:span text:style-name="T18">No</text:span><text:span text:style-name="T17">vo Hamburgo – RS</text:span></text:p>
      <text:p text:style-name="P6"><text:span text:style-name="T10">93</text:span><text:span text:style-name="T11">93334-350</text:span></text:p>
      <text:p text:style-name="P7"/>
      <text:p text:style-name="P20"/>
      <text:p text:style-name="P20"/>
      <text:p text:style-name="P21"/>
      <text:p text:style-name="P10"/>
      <text:p text:style-name="P19"/>
      <text:p text:style-name="P14"><text:span text:style-name="T4">Prezad</text:span><text:span text:style-name="T21">o</text:span><text:span text:style-name="T4"> </text:span><text:span text:style-name="T3">Senhor</text:span>:</text:p>
      <text:p text:style-name="P15"/>
      <text:p text:style-name="P26">Encaminhamos a Vossa Senhoria cópia do Requerimento nº <text:span text:style-name="T9">1</text:span><text:span text:style-name="T21">51</text:span>/201<text:span text:style-name="T9">4</text:span>, de autoria d<text:span text:style-name="T19">o</text:span><text:span text:style-name="T25">s</text:span> vereador<text:span text:style-name="T25">es</text:span> <text:span text:style-name="T21">Gerson Peteffi</text:span>, <text:span text:style-name="T26">Antonio Lucas </text:span><text:span text:style-name="T25">e </text:span><text:span text:style-name="T26">Cristiano Coller</text:span> que “<text:span text:style-name="T22">Requer</text:span><text:span text:style-name="T27">em </text:span><text:span text:style-name="T22">Voto de Congratulações ao Sr. E</text:span><text:span text:style-name="T23">duardo</text:span><text:span text:style-name="T22"> P</text:span><text:span text:style-name="T23">ires</text:span><text:span text:style-name="T22">, integrante da Equipe da Rádio ABC - Novo Hamburgo.</text:span><text:span text:style-name="T12">”</text:span>.</text:p>
      <text:p text:style-name="P12"/>
      <text:p text:style-name="P13">Atenciosamente,</text:p>
      <text:p text:style-name="P13"/>
      <text:p text:style-name="P16"/>
      <text:p text:style-name="P16"/>
      <text:p text:style-name="P17"><text:span text:style-name="T6">NAASO</text:span><text:span text:style-name="T7">M</text:span><text:span text:style-name="T6"> LUCIANO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"><text:span text:style-name="T8">/</text:span>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aa0d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7aa0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2-26T13:55:10</dc:date>
    <meta:printed-by>Gabriela Santos</meta:printed-by>
    <meta:print-date>2014-02-26T13:55:18</meta:print-date>
    <dc:language>pt-BR</dc:language>
    <meta:editing-cycles>153</meta:editing-cycles>
    <meta:editing-duration>PT05H08M22S</meta:editing-duration>
    <meta:document-statistic meta:table-count="0" meta:image-count="1" meta:object-count="0" meta:page-count="1" meta:paragraph-count="19" meta:word-count="140" meta:character-count="8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