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751a6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751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751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a8e9" officeooo:paragraph-rsid="00751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51a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51a6c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751a6c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7611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76115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751a6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751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51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text-properties style:font-name="Nimbus Roman No9 L"/>
    </style:style>
    <style:style style:name="P25" style:family="paragraph" style:parent-style-name="Standard">
      <style:text-properties style:font-name="Nimbus Roman No9 L" fo:font-size="12pt" fo:font-weight="normal" officeooo:rsid="00750060" officeooo:paragraph-rsid="00751a6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style:font-name="Nimbus Roman No9 L" fo:font-size="12pt" fo:font-weight="normal" officeooo:rsid="00751a6c" officeooo:paragraph-rsid="00751a6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50060" officeooo:paragraph-rsid="00751a6c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5c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550e97"/>
    </style:style>
    <style:style style:name="T5" style:family="text">
      <style:text-properties officeooo:rsid="0067dccc"/>
    </style:style>
    <style:style style:name="T6" style:family="text">
      <style:text-properties officeooo:rsid="00691e6a"/>
    </style:style>
    <style:style style:name="T7" style:family="text">
      <style:text-properties style:language-asian="pt" style:country-asian="BR"/>
    </style:style>
    <style:style style:name="T8" style:family="text">
      <style:text-properties officeooo:rsid="006a3905"/>
    </style:style>
    <style:style style:name="T9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5006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1e14"/>
    </style:style>
    <style:style style:name="T12" style:family="text">
      <style:text-properties officeooo:rsid="0051a8e9"/>
    </style:style>
    <style:style style:name="T13" style:family="text">
      <style:text-properties officeooo:rsid="0056e637"/>
    </style:style>
    <style:style style:name="T14" style:family="text">
      <style:text-properties officeooo:rsid="0070cfc1"/>
    </style:style>
    <style:style style:name="T15" style:family="text">
      <style:text-properties officeooo:rsid="000a7b9e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70cfc1" style:font-name-complex="Arial"/>
    </style:style>
    <style:style style:name="T18" style:family="text">
      <style:text-properties officeooo:rsid="0071e5fe"/>
    </style:style>
    <style:style style:name="T19" style:family="text">
      <style:text-properties officeooo:rsid="00735722"/>
    </style:style>
    <style:style style:name="T20" style:family="text">
      <style:text-properties officeooo:rsid="00751a6c"/>
    </style:style>
    <style:style style:name="T21" style:family="text">
      <style:text-properties officeooo:rsid="00750060"/>
    </style:style>
    <style:style style:name="T22" style:family="text">
      <style:text-properties officeooo:rsid="0019f0c7"/>
    </style:style>
    <style:style style:name="T23" style:family="text">
      <style:text-properties officeooo:rsid="001e76c1"/>
    </style:style>
    <style:style style:name="T24" style:family="text">
      <style:text-properties officeooo:rsid="0075c479"/>
    </style:style>
    <style:style style:name="T25" style:family="text">
      <style:text-properties officeooo:rsid="0020fe76"/>
    </style:style>
    <style:style style:name="T26" style:family="text">
      <style:text-properties officeooo:rsid="007aa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">n</text:span>º <text:span text:style-name="T20">142</text:span><text:span text:style-name="T19">/</text:span>201<text:span text:style-name="T8">4</text:span><text:tab/> <text:s text:c="48"/>Novo Hamburgo, <text:span text:style-name="T8">2</text:span><text:span text:style-name="T14">7</text:span><text:span text:style-name="T8"> de fevereiro de 2014.</text:span></text:p>
      <text:p text:style-name="P20"/>
      <text:p text:style-name="P20"/>
      <text:p text:style-name="P20"/>
      <text:p text:style-name="P20"/>
      <text:p text:style-name="P24"/>
      <text:p text:style-name="P25">Ao Senhor</text:p>
      <text:p text:style-name="P26">MÁRIO GUSMÃO</text:p>
      <text:p text:style-name="P26">Presidente do Grupo Editorial Sinos</text:p>
      <text:p text:style-name="P27">Rua Jornal NH, 99</text:p>
      <text:p text:style-name="P9"><text:span text:style-name="T21">Bairro Ideal</text:span><text:span text:style-name="T12"> </text:span></text:p>
      <text:p text:style-name="P10"><text:span text:style-name="T17">No</text:span><text:span text:style-name="T16">vo Hamburgo – RS</text:span></text:p>
      <text:p text:style-name="P7"><text:span text:style-name="T9">93</text:span><text:span text:style-name="T10">93334-350</text:span></text:p>
      <text:p text:style-name="P8"/>
      <text:p text:style-name="P22"/>
      <text:p text:style-name="P22"/>
      <text:p text:style-name="P23"/>
      <text:p text:style-name="P11"/>
      <text:p text:style-name="P21"/>
      <text:p text:style-name="P15"><text:span text:style-name="T4">Prezad</text:span><text:span text:style-name="T21">o</text:span><text:span text:style-name="T4"> </text:span><text:span text:style-name="T3">Senhor</text:span>:</text:p>
      <text:p text:style-name="P16"/>
      <text:p text:style-name="P28"><text:span text:style-name="T14">Encaminhamos a Vossa Senhoria cópia do Requerimento nº </text:span><text:span text:style-name="T8">1</text:span><text:span text:style-name="T21">51</text:span><text:span text:style-name="T14">/201</text:span><text:span text:style-name="T8">4</text:span><text:span text:style-name="T14">, de autoria d</text:span><text:span text:style-name="T18">o</text:span><text:span text:style-name="T24">s</text:span><text:span text:style-name="T14"> vereador</text:span><text:span text:style-name="T24">es</text:span><text:span text:style-name="T14"> </text:span><text:span text:style-name="T21">Gerson Peteffi</text:span><text:span text:style-name="T14">,</text:span> <text:span text:style-name="T25">Antonio Lucas </text:span><text:span text:style-name="T26">e </text:span><text:span text:style-name="T25">Cristiano Coller</text:span> <text:span text:style-name="T14"><text:s/>que “</text:span><text:span text:style-name="T13">Requer</text:span><text:span text:style-name="T24">em</text:span><text:span text:style-name="T13"> Voto de Congratulações </text:span><text:span text:style-name="T15">ao </text:span><text:span text:style-name="T22">Sr. E</text:span><text:span text:style-name="T23">duardo</text:span><text:span text:style-name="T22"> P</text:span><text:span text:style-name="T23">ires</text:span><text:span text:style-name="T22">, integrante da Equipe da Rádio ABC - Novo Hamburgo.</text:span><text:span text:style-name="T11">”</text:span><text:span text:style-name="T14">.</text:span></text:p>
      <text:p text:style-name="P13"/>
      <text:p text:style-name="P14">Atenciosamente,</text:p>
      <text:p text:style-name="P14"/>
      <text:p text:style-name="P17"/>
      <text:p text:style-name="P17"/>
      <text:p text:style-name="P18"><text:span text:style-name="T5">NAASO</text:span><text:span text:style-name="T6">M</text:span><text:span text:style-name="T5"> LUCIANO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><text:soft-page-break/><text:span text:style-name="T7">/</text:span>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26T13:57:45</dc:date>
    <meta:printed-by>Lurdes Rubenich</meta:printed-by>
    <meta:print-date>2014-02-25T13:19:20</meta:print-date>
    <dc:language>pt-BR</dc:language>
    <meta:editing-cycles>152</meta:editing-cycles>
    <meta:editing-duration>PT05H04M17S</meta:editing-duration>
    <meta:document-statistic meta:table-count="0" meta:image-count="1" meta:object-count="0" meta:page-count="2" meta:paragraph-count="20" meta:word-count="145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