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6311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5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20d53" officeooo:paragraph-rsid="00620d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6bf1e" officeooo:paragraph-rsid="0066bf1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b4775" officeooo:paragraph-rsid="006cd39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b47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cd3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f4b31" style:font-size-asian="7pt" style:font-size-complex="7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6f642"/>
    </style:style>
    <style:style style:name="T4" style:family="text">
      <style:text-properties officeooo:rsid="0008da0c"/>
    </style:style>
    <style:style style:name="T5" style:family="text">
      <style:text-properties officeooo:rsid="0033bc29"/>
    </style:style>
    <style:style style:name="T6" style:family="text">
      <style:text-properties officeooo:rsid="0050a327"/>
    </style:style>
    <style:style style:name="T7" style:family="text">
      <style:text-properties style:font-name-complex="Arial"/>
    </style:style>
    <style:style style:name="T8" style:family="text">
      <style:text-properties officeooo:rsid="004d34ad" style:font-name-complex="Arial"/>
    </style:style>
    <style:style style:name="T9" style:family="text">
      <style:text-properties officeooo:rsid="0036b120" style:font-name-complex="Arial"/>
    </style:style>
    <style:style style:name="T10" style:family="text">
      <style:text-properties officeooo:rsid="0037f687" style:font-name-complex="Arial"/>
    </style:style>
    <style:style style:name="T11" style:family="text">
      <style:text-properties officeooo:rsid="00529d12" style:font-name-complex="Arial"/>
    </style:style>
    <style:style style:name="T12" style:family="text">
      <style:text-properties officeooo:rsid="00694205" style:font-name-complex="Arial"/>
    </style:style>
    <style:style style:name="T13" style:family="text">
      <style:text-properties officeooo:rsid="00593179" style:font-name-complex="Arial"/>
    </style:style>
    <style:style style:name="T14" style:family="text">
      <style:text-properties officeooo:rsid="006cd399" style:font-name-complex="Arial"/>
    </style:style>
    <style:style style:name="T15" style:family="text">
      <style:text-properties style:language-asian="pt" style:country-asian="BR"/>
    </style:style>
    <style:style style:name="T16" style:family="text">
      <style:text-properties officeooo:rsid="005cccf3" style:language-asian="pt" style:country-asian="BR"/>
    </style:style>
    <style:style style:name="T17" style:family="text">
      <style:text-properties officeooo:rsid="005cccf3" style:language-asian="pt" style:country-asian="BR" style:font-weight-complex="normal"/>
    </style:style>
    <style:style style:name="T18" style:family="text">
      <style:text-properties officeooo:rsid="005bbb8a"/>
    </style:style>
    <style:style style:name="T19" style:family="text">
      <style:text-properties officeooo:rsid="005d8751"/>
    </style:style>
    <style:style style:name="T20" style:family="text">
      <style:text-properties officeooo:rsid="006311c9"/>
    </style:style>
    <style:style style:name="T21" style:family="text">
      <style:text-properties officeooo:rsid="0066bf1e"/>
    </style:style>
    <style:style style:name="T22" style:family="text">
      <style:text-properties officeooo:rsid="00688f8c"/>
    </style:style>
    <style:style style:name="T23" style:family="text">
      <style:text-properties officeooo:rsid="00694205"/>
    </style:style>
    <style:style style:name="T24" style:family="text">
      <style:text-properties officeooo:rsid="006b4775"/>
    </style:style>
    <style:style style:name="T25" style:family="text">
      <style:text-properties officeooo:rsid="006cd399"/>
    </style:style>
    <style:style style:name="T26" style:family="text">
      <style:text-properties style:font-name-asian="Arial"/>
    </style:style>
    <style:style style:name="T27" style:family="text">
      <style:text-properties officeooo:rsid="006cd399" style:font-name-asian="Arial"/>
    </style:style>
    <style:style style:name="T28" style:family="text">
      <style:text-properties style:font-weight-asian="normal"/>
    </style:style>
    <style:style style:name="T29" style:family="text">
      <style:text-properties style:font-weight-complex="normal"/>
    </style:style>
    <style:style style:name="T30" style:family="text">
      <style:text-properties officeooo:rsid="006df4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f. <text:span text:style-name="T4">n</text:span>º <text:span text:style-name="T6">1</text:span><text:span text:style-name="T30">54</text:span>/201<text:span text:style-name="T21">4</text:span><text:tab/> <text:s text:c="55"/>Novo Hamburgo, <text:span text:style-name="T25">6</text:span> <text:span text:style-name="T3">d</text:span>e <text:span text:style-name="T25">março</text:span><text:span text:style-name="T3"> </text:span>de 201<text:span text:style-name="T21">4</text:span>.</text:p>
      <text:p text:style-name="P15"/>
      <text:p text:style-name="P15"/>
      <text:p text:style-name="P16"/>
      <text:p text:style-name="P16"/>
      <text:p text:style-name="P17">Ao Senhor</text:p>
      <text:p text:style-name="P19"><text:span text:style-name="T25">MATIAS BARTH SCHNEIDER E FAMÍLIA</text:span></text:p>
      <text:p text:style-name="P19"><text:span text:style-name="T25">Nafhta Informática</text:span></text:p>
      <text:p text:style-name="P19"><text:span text:style-name="T25">Rua Bento Gonçalves, 2537</text:span></text:p>
      <text:p text:style-name="P18">Bairro <text:span text:style-name="T25">Centro</text:span></text:p>
      <text:p text:style-name="P6">NOVO HAMBURGO – RS</text:p>
      <text:p text:style-name="P7">93<text:span text:style-name="T24">5</text:span><text:span text:style-name="T25">1</text:span><text:span text:style-name="T24">0-</text:span><text:span text:style-name="T25">001</text:span></text:p>
      <text:p text:style-name="P5"/>
      <text:p text:style-name="P5"/>
      <text:p text:style-name="P15"/>
      <text:p text:style-name="P9"><text:span text:style-name="T5">Senhor</text:span><text:span text:style-name="T20">es</text:span>:</text:p>
      <text:p text:style-name="P12"/>
      <text:p text:style-name="P20">Encaminhamos a Vossa<text:span text:style-name="T20">s</text:span> Senhoria<text:span text:style-name="T20">s</text:span> cópia do Requerimento nº <text:span text:style-name="T19">1</text:span><text:span text:style-name="T24">5</text:span><text:span text:style-name="T25">8</text:span>/201<text:span text:style-name="T22">4</text:span>, de autoria do vereador <text:span text:style-name="T18">R</text:span><text:span text:style-name="T21">aul Cassel</text:span>, que “<text:span text:style-name="T8">Requer Voto de Pesar pelo falecimento </text:span><text:span text:style-name="T9">d</text:span><text:span text:style-name="T12">o</text:span><text:span text:style-name="T10"> </text:span><text:span text:style-name="T14">S</text:span><text:span text:style-name="T10">r. <text:s/></text:span><text:span text:style-name="T14">Arquiteto Palo Schneider</text:span>”.</text:p>
      <text:p text:style-name="P21"><text:span text:style-name="T25">Ao ensejo, externamos nosso sentimento de solidariedade à família enlutada.</text:span></text:p>
      <text:p text:style-name="P10"/>
      <text:p text:style-name="P11">Atenciosamente,</text:p>
      <text:p text:style-name="P11"/>
      <text:p text:style-name="P13"/>
      <text:p text:style-name="P13"/>
      <text:p text:style-name="P13"><text:span text:style-name="T21">NAASOM LUCIANO</text:span>,</text:p>
      <text:p text:style-name="P14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f4b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26T17:24:13</dc:date>
    <meta:printed-by>Lurdes Rubenich</meta:printed-by>
    <meta:print-date>2014-02-25T13:27:57</meta:print-date>
    <dc:language>pt-BR</dc:language>
    <meta:editing-cycles>141</meta:editing-cycles>
    <meta:editing-duration>PT05H12M11S</meta:editing-duration>
    <meta:document-statistic meta:table-count="0" meta:image-count="1" meta:object-count="0" meta:page-count="1" meta:paragraph-count="21" meta:word-count="143" meta:character-count="92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