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e43d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6e4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a8e9" officeooo:paragraph-rsid="006e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76115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font-name="Nimbus Roman No9 L"/>
    </style:style>
    <style:style style:name="P23" style:family="paragraph" style:parent-style-name="Standard">
      <style:text-properties style:font-name="Nimbus Roman No9 L" officeooo:rsid="006a3905"/>
    </style:style>
    <style:style style:name="P24" style:family="paragraph" style:parent-style-name="Standard">
      <style:text-properties style:font-name="Nimbus Roman No9 L" officeooo:rsid="006a3905" officeooo:paragraph-rsid="0074e56e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4e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550e97"/>
    </style:style>
    <style:style style:name="T5" style:family="text">
      <style:text-properties officeooo:rsid="005d4c33"/>
    </style:style>
    <style:style style:name="T6" style:family="text">
      <style:text-properties officeooo:rsid="0067dccc"/>
    </style:style>
    <style:style style:name="T7" style:family="text">
      <style:text-properties officeooo:rsid="00691e6a"/>
    </style:style>
    <style:style style:name="T8" style:family="text">
      <style:text-properties style:language-asian="pt" style:country-asian="BR"/>
    </style:style>
    <style:style style:name="T9" style:family="text">
      <style:text-properties officeooo:rsid="006a3905"/>
    </style:style>
    <style:style style:name="T10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1a8e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0cfc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4e56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font-size="12pt" fo:language="pt" fo:country="BR" fo:font-weight="normal" officeooo:rsid="0074e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0d1e14"/>
    </style:style>
    <style:style style:name="T16" style:family="text">
      <style:text-properties officeooo:rsid="004a3f60"/>
    </style:style>
    <style:style style:name="T17" style:family="text">
      <style:text-properties officeooo:rsid="0051a8e9"/>
    </style:style>
    <style:style style:name="T18" style:family="text">
      <style:text-properties officeooo:rsid="0056e637"/>
    </style:style>
    <style:style style:name="T19" style:family="text">
      <style:text-properties officeooo:rsid="0070cfc1"/>
    </style:style>
    <style:style style:name="T20" style:family="text">
      <style:text-properties officeooo:rsid="000a7b9e"/>
    </style:style>
    <style:style style:name="T21" style:family="text">
      <style:text-properties officeooo:rsid="0026b424"/>
    </style:style>
    <style:style style:name="T22" style:family="text">
      <style:text-properties officeooo:rsid="0025c7bc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officeooo:rsid="0070cfc1" style:font-name-complex="Arial"/>
    </style:style>
    <style:style style:name="T25" style:family="text">
      <style:text-properties officeooo:rsid="0071e5fe"/>
    </style:style>
    <style:style style:name="T26" style:family="text">
      <style:text-properties officeooo:rsid="00735722"/>
    </style:style>
    <style:style style:name="T27" style:family="text">
      <style:text-properties officeooo:rsid="00740bd1"/>
    </style:style>
    <style:style style:name="T28" style:family="text">
      <style:text-properties officeooo:rsid="0074e56e"/>
    </style:style>
    <style:style style:name="T29" style:family="text">
      <style:text-properties fo:font-size="12pt" fo:font-weight="normal" officeooo:rsid="0074e56e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2cbc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2">n</text:span>º <text:span text:style-name="T5">1</text:span><text:span text:style-name="T28">56</text:span><text:span text:style-name="T26">/</text:span>201<text:span text:style-name="T9">4</text:span><text:tab/> <text:s text:c="48"/>Novo Hamburgo, <text:span text:style-name="T28">06</text:span><text:span text:style-name="T9"> de </text:span><text:span text:style-name="T28">març</text:span><text:span text:style-name="T9">o de 2014.</text:span></text:p>
      <text:p text:style-name="P19"/>
      <text:p text:style-name="P19"/>
      <text:p text:style-name="P19"/>
      <text:p text:style-name="P19"/>
      <text:p text:style-name="P22"/>
      <text:p text:style-name="P23">À <text:span text:style-name="T28">Senhora</text:span></text:p>
      <text:p text:style-name="P24"><text:span text:style-name="T28">LOVANI VOLMER E EQUIPE</text:span></text:p>
      <text:p text:style-name="P24"><text:span text:style-name="T28">Diretora da </text:span><text:span text:style-name="T29">Escola de Educação Básica FEEVALE</text:span></text:p>
      <text:p text:style-name="P24"><text:span text:style-name="T14">Av. Dr. Maurício Cardoso, 510</text:span></text:p>
      <text:p text:style-name="P9"><text:span text:style-name="T24">No</text:span><text:span text:style-name="T23">vo Hamburgo – RS</text:span></text:p>
      <text:p text:style-name="P7"><text:span text:style-name="T10">93</text:span><text:span text:style-name="T12">510-</text:span><text:span text:style-name="T13">250</text:span></text:p>
      <text:p text:style-name="P8"/>
      <text:p text:style-name="P20"/>
      <text:p text:style-name="P20"/>
      <text:p text:style-name="P21"/>
      <text:p text:style-name="P10"/>
      <text:p text:style-name="P19"/>
      <text:p text:style-name="P14"><text:span text:style-name="T4">Prezad</text:span><text:span text:style-name="T19">a</text:span><text:span text:style-name="T4"> </text:span><text:span text:style-name="T3">Senhor</text:span><text:span text:style-name="T19">a</text:span>:</text:p>
      <text:p text:style-name="P15"/>
      <text:p text:style-name="P25">Encaminhamos a Vossa Senhoria cópia do Requerimento nº <text:span text:style-name="T9">1</text:span><text:span text:style-name="T28">60</text:span>/201<text:span text:style-name="T9">4</text:span>, de autoria d<text:span text:style-name="T25">o</text:span> vereador <text:span text:style-name="T25">Raul Cassel</text:span>, que “<text:span text:style-name="T18">Requer Voto de Congratulações </text:span><text:span text:style-name="T30">à Escola de Educação Básica Feevale – Escola de Aplicação, pela comemoração de seus 25 anos de atividades</text:span><text:span text:style-name="T22">.</text:span><text:span text:style-name="T15">”</text:span>.</text:p>
      <text:p text:style-name="P12"/>
      <text:p text:style-name="P13">Atenciosamente,</text:p>
      <text:p text:style-name="P13"/>
      <text:p text:style-name="P16"/>
      <text:p text:style-name="P16"/>
      <text:p text:style-name="P17"><text:span text:style-name="T6">NAASO</text:span><text:span text:style-name="T7">M</text:span><text:span text:style-name="T6"> LUCIANO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pan text:style-name="T8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7T15:21:23</dc:date>
    <meta:printed-by>Lurdes Rubenich</meta:printed-by>
    <meta:print-date>2014-02-25T13:19:20</meta:print-date>
    <dc:language>pt-BR</dc:language>
    <meta:editing-cycles>152</meta:editing-cycles>
    <meta:editing-duration>PT05H05M50S</meta:editing-duration>
    <meta:document-statistic meta:table-count="0" meta:image-count="1" meta:object-count="0" meta:page-count="1" meta:paragraph-count="19" meta:word-count="148" meta: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