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officeooo:paragraph-rsid="00654cae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officeooo:paragraph-rsid="00654cae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654c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54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officeooo:paragraph-rsid="00654cae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a17ca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a90ad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a90ad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3542f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3b669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de2df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officeooo:rsid="0013542f" officeooo:paragraph-rsid="00654cae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left="0cm" fo:margin-right="0cm" fo:margin-top="0.199cm" fo:margin-bottom="0.199cm" fo:line-height="100%" fo:text-align="justify" style:justify-single-word="false" fo:text-indent="4.001cm" style:auto-text-indent="false" style:page-number="auto" fo:keep-with-next="always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cd103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9.999cm" fo:margin-right="0cm" fo:margin-top="1.499cm" fo:margin-bottom="0cm" fo:line-height="100%" fo:text-align="center" style:justify-single-word="false" fo:keep-together="always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a90ad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font-name="Nimbus Roman No9 L" officeooo:paragraph-rsid="00654cae"/>
    </style:style>
    <style:style style:name="P23" style:family="paragraph" style:parent-style-name="Table_20_Contents">
      <style:paragraph-properties fo:text-align="center" style:justify-single-word="false"/>
      <style:text-properties style:font-name="Nimbus Roman No9 L" officeooo:rsid="001de2df" officeooo:paragraph-rsid="00654cae"/>
    </style:style>
    <style:style style:name="P24" style:family="paragraph" style:parent-style-name="Standard" style:list-style-name="L1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font-weight="bold" officeooo:paragraph-rsid="00654cae" style:font-weight-asian="bold" style:font-weight-complex="bold"/>
    </style:style>
    <style:style style:name="P25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cd103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2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cd103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3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cd103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3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de2df" officeooo:paragraph-rsid="00654cae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3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officeooo:paragraph-rsid="00654cae"/>
    </style:style>
    <style:style style:name="P3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2.032cm"/>
          <style:tab-stop style:position="2.995cm"/>
          <style:tab-stop style:position="3.138cm"/>
          <style:tab-stop style:position="7.415cm"/>
        </style:tab-stops>
      </style:paragraph-properties>
      <style:text-properties officeooo:paragraph-rsid="0068e237"/>
    </style:style>
    <style:style style:name="P3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officeooo:paragraph-rsid="00654cae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654ca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138ee"/>
    </style:style>
    <style:style style:name="T4" style:family="text">
      <style:text-properties officeooo:rsid="000e9697"/>
    </style:style>
    <style:style style:name="T5" style:family="text">
      <style:text-properties officeooo:rsid="001b557b"/>
    </style:style>
    <style:style style:name="T6" style:family="text">
      <style:text-properties officeooo:rsid="00218839"/>
    </style:style>
    <style:style style:name="T7" style:family="text">
      <style:text-properties fo:font-style="italic" officeooo:rsid="001b557b" style:font-style-asian="italic" style:font-style-complex="italic"/>
    </style:style>
    <style:style style:name="T8" style:family="text">
      <style:text-properties officeooo:rsid="001154a2"/>
    </style:style>
    <style:style style:name="T9" style:family="text">
      <style:text-properties officeooo:rsid="000a90ad"/>
    </style:style>
    <style:style style:name="T10" style:family="text">
      <style:text-properties officeooo:rsid="0013542f"/>
    </style:style>
    <style:style style:name="T11" style:family="text">
      <style:text-properties officeooo:rsid="0013b669"/>
    </style:style>
    <style:style style:name="T12" style:family="text">
      <style:text-properties officeooo:rsid="00191dad"/>
    </style:style>
    <style:style style:name="T13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officeooo:rsid="0013b669" style:letter-kerning="true" fo:background-color="transparent" style:font-name-asian="Mangal" style:font-size-asian="12pt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officeooo:rsid="0016d6b1" style:letter-kerning="true" fo:background-color="transparent" style:font-name-asian="Mangal" style:font-size-asian="12pt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officeooo:rsid="0017a23c" style:letter-kerning="true" fo:background-color="transparent" style:font-name-asian="Mangal" style:font-size-asian="12pt" style:font-style-asian="normal" style:font-name-complex="Mangal" style:font-size-complex="12pt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3b669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6d6b1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7a23c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218839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91dad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cd103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de2df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fc41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2101d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a90ad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26c983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67b9d7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68e237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officeooo:rsid="00220a17"/>
    </style:style>
    <style:style style:name="T30" style:family="text">
      <style:text-properties officeooo:rsid="0067b9d7"/>
    </style:style>
    <style:style style:name="T31" style:family="text">
      <style:text-properties fo:font-size="7pt" style:text-underline-style="solid" style:text-underline-width="auto" style:text-underline-color="font-color" fo:font-weight="bold" officeooo:rsid="00654cae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7"/>
      <text:p text:style-name="P7"/>
      <text:p text:style-name="P9">Senhor Presidente,</text:p>
      <text:p text:style-name="P10">Senhores Vereadores,</text:p>
      <text:p text:style-name="P11">Senhora Vereadora:</text:p>
      <text:p text:style-name="P30"><text:span text:style-name="T28"/></text:p>
      <text:p text:style-name="P30"><text:span text:style-name="T28">Existe uma preocupação eminente dos munícipes e também desta Casa de Leis com os postes de madeira que ainda se encontram nas áreas urbana, rural e industrial do nosso município.</text:span></text:p>
      <text:p text:style-name="P30"><text:span text:style-name="T28">Há muito tempo a comunidade já vem se manifestando contra a empresa concessionária de energia elétrica em nosso município exatamente por permitir que essa situação (postes de madeira) se perdure por tanto tempo, sem qualquer tipo de providência.</text:span></text:p>
      <text:p text:style-name="P30"><text:span text:style-name="T28">É importante lembrar que muitos postes de madeira se encontram em estado de decomposição e com o risco de cair, assim como muitos que já caíram causando prejuízos físicos e materiais. </text:span></text:p>
      <text:p text:style-name="P30"><text:span text:style-name="T28">A empresa detentora da concessão para a exploração do fornecimento de energia elétrica já foi procurada e citada para tomar providências de substituição dos postes de madeira por poste de concreto, mas nunca apresentou qualquer ação no sentido de solucionar este problema e nem estipulou prazo para tanto.</text:span></text:p>
      <text:p text:style-name="P30"><text:span text:style-name="T28">Este projeto tem a finalidade de fazer com que a empresa cumpra este compromisso de manter a cidade mais segura, uma vez que ela tem lucros e, por isso, obrigação de fazer investimentos que são cabíveis.</text:span></text:p>
      <text:p text:style-name="P30"><text:span text:style-name="T28">Pelo exposto, esperamos contar com o apoio de todos os Nobres Vereadores desta Casa na aprovação deste importante projeto de Lei.</text:span></text:p>
      <text:p text:style-name="P12"><text:span text:style-name="T24">N</text:span><text:span text:style-name="T25">ovo Hamburgo, </text:span><text:span text:style-name="T27">28</text:span><text:span text:style-name="T26"> de fevereiro</text:span><text:span text:style-name="T25"> de 2014.</text:span></text:p>
      <text:p text:style-name="P21">Vereador <text:span text:style-name="T30">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0" meta:character-count="17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