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516cm"/>
          <style:tab-stop style:position="6.738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a9e62" style:font-weight-asian="normal" style:font-weight-complex="normal"/>
    </style:style>
    <style:style style:name="T3" style:family="text">
      <style:text-properties fo:font-weight="normal" officeooo:rsid="006c55fc" style:font-weight-asian="normal" style:font-weight-complex="normal"/>
    </style:style>
    <style:style style:name="T4" style:family="text">
      <style:text-properties fo:font-weight="bold" officeooo:rsid="001fbd21" style:font-weight-asian="bold" style:font-weight-complex="bold"/>
    </style:style>
    <style:style style:name="T5" style:family="text">
      <style:text-properties fo:font-weight="bold" officeooo:rsid="0005fcaa" style:font-weight-asian="bold" style:font-weight-complex="bold"/>
    </style:style>
    <style:style style:name="T6" style:family="text">
      <style:text-properties fo:font-weight="bold" officeooo:rsid="0007b8ac" style:font-weight-asian="bold" style:font-weight-complex="bold"/>
    </style:style>
    <style:style style:name="T7" style:family="text">
      <style:text-properties fo:font-weight="bold" officeooo:rsid="005f6054" style:font-weight-asian="bold" style:font-weight-complex="bold"/>
    </style:style>
    <style:style style:name="T8" style:family="text">
      <style:text-properties fo:font-weight="bold" officeooo:rsid="006a9e62" style:font-weight-asian="bold" style:font-weight-complex="bold"/>
    </style:style>
    <style:style style:name="T9" style:family="text">
      <style:text-properties fo:font-weight="bold" officeooo:rsid="006c55fc" style:font-weight-asian="bold" style:font-weight-complex="bold"/>
    </style:style>
    <style:style style:name="T10" style:family="text">
      <style:text-properties officeooo:rsid="000d3b04"/>
    </style:style>
    <style:style style:name="T11" style:family="text">
      <style:text-properties officeooo:rsid="000dd69f"/>
    </style:style>
    <style:style style:name="T12" style:family="text">
      <style:text-properties officeooo:rsid="000f966f"/>
    </style:style>
    <style:style style:name="T13" style:family="text">
      <style:text-properties officeooo:rsid="005de174"/>
    </style:style>
    <style:style style:name="T14" style:family="text">
      <style:text-properties officeooo:rsid="005f6054"/>
    </style:style>
    <style:style style:name="T15" style:family="text">
      <style:text-properties fo:font-style="italic" officeooo:rsid="0072721b" style:font-style-asian="italic" style:font-style-complex="italic"/>
    </style:style>
    <style:style style:name="T16" style:family="text">
      <style:text-properties officeooo:rsid="0065dd91"/>
    </style:style>
    <style:style style:name="T17" style:family="text">
      <style:text-properties officeooo:rsid="0068f854"/>
    </style:style>
    <style:style style:name="T18" style:family="text">
      <style:text-properties officeooo:rsid="006a9e62"/>
    </style:style>
    <style:style style:name="T19" style:family="text">
      <style:text-properties officeooo:rsid="006c55fc"/>
    </style:style>
    <style:style style:name="T20" style:family="text">
      <style:text-properties officeooo:rsid="006f3075"/>
    </style:style>
    <style:style style:name="T21" style:family="text">
      <style:text-properties officeooo:rsid="0070ea7f"/>
    </style:style>
    <style:style style:name="T22" style:family="text">
      <style:text-properties officeooo:rsid="0072721b"/>
    </style:style>
    <style:style style:name="T23" style:family="text">
      <style:text-properties fo:font-style="normal" officeooo:rsid="0072721b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SUBSTITUTIVO AO </text:span>PROJETO DE LEI Nº<text:span text:style-name="T13"> </text:span><text:span text:style-name="T16">1</text:span><text:span text:style-name="T18">9</text:span>/201<text:span text:style-name="T17">4</text:span></text:p>
      <text:p text:style-name="P15"><text:span text:style-name="T18">Dispõe sobre a obrigatoriedade de recolhimento, por parte das empresas prestadoras de serviços de guincho de veículos automotores no âmbito do Município de Novo Hamburgo, de componentes e demais materiais avariados advindos dos veículos envolvidos em acidentes, quando do recolhimento dos veículos acidentados</text:span>.</text:p>
      <text:p text:style-name="P9">O PREFEITO MUNICIPAL DE NOVO HAMBURGO:</text:p>
      <text:p text:style-name="P9">Faço saber que o Poder Legislativo Municipal aprovou e eu sanciono e promulgo a presente Lei:</text:p>
      <text:p text:style-name="P10"><text:span text:style-name="T4">Art. </text:span><text:span text:style-name="T5">1</text:span><text:span text:style-name="T4">º</text:span><text:span text:style-name="T14"><text:tab/></text:span><text:span text:style-name="T18">As empresas que</text:span><text:span text:style-name="T21"> se credenciarem ou que renovarem o credenciamento para</text:span><text:span text:style-name="T18"> presta</text:span><text:span text:style-name="T21">r</text:span><text:span text:style-name="T18"> serviços de guincho para veículos automotores no âmbito do Município de Novo Hamburgo</text:span><text:span text:style-name="T22">, a partir da vigência desta Lei,</text:span><text:span text:style-name="T18"> ficam obrigadas</text:span><text:span text:style-name="T22"> a realizar o recolhimento dos veículos acidentados e das peças e demais materiais advindos desses veículos</text:span><text:span text:style-name="T10">.</text:span></text:p>
      <text:p text:style-name="P11"><text:span text:style-name="T8">Parágrafo único.</text:span><text:span text:style-name="T14"><text:tab/></text:span><text:span text:style-name="T22">O recolhimento de que trata o </text:span><text:span text:style-name="T15">caput</text:span><text:span text:style-name="T23"> deste artigo</text:span><text:span text:style-name="T18"> incide sobre os materiais que ficam sobre a pista de rolamento e o passeio público, cabendo também, a varrição do local</text:span><text:span text:style-name="T11">.</text:span></text:p>
      <text:p text:style-name="P10"><text:span text:style-name="T4">Art. </text:span><text:span text:style-name="T6">2</text:span><text:span text:style-name="T4">º</text:span><text:span text:style-name="T14"><text:tab/></text:span><text:span text:style-name="T19">Esta Lei entra em vigor na data de sua publicação.</text:span></text:p>
      <text:p text:style-name="P9">GABINETE DO PREFEITO MUNICIPAL DE NOVO HAMBURGO, aos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4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