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" officeooo:paragraph-rsid="00088706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a5f6a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0fc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734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text-properties style:font-name="Nimbus Roman No9 L" fo:font-size="12pt" officeooo:rsid="006a3905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0fc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a5f6a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fc7ac" style:font-size-asian="12pt" style:font-weight-asian="norm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5d4c33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74e56e"/>
    </style:style>
    <style:style style:name="T10" style:family="text">
      <style:text-properties officeooo:rsid="0010b7e9"/>
    </style:style>
    <style:style style:name="T11" style:family="text">
      <style:text-properties officeooo:rsid="0011e02c"/>
    </style:style>
    <style:style style:name="T12" style:family="text">
      <style:text-properties officeooo:rsid="001a494f"/>
    </style:style>
    <style:style style:name="T13" style:family="text">
      <style:text-properties officeooo:rsid="00550e97"/>
    </style:style>
    <style:style style:name="T14" style:family="text">
      <style:text-properties officeooo:rsid="0033bc29"/>
    </style:style>
    <style:style style:name="T15" style:family="text">
      <style:text-properties officeooo:rsid="0071e5fe"/>
    </style:style>
    <style:style style:name="T16" style:family="text">
      <style:text-properties officeooo:rsid="007bb91b" style:font-name-complex="Arial"/>
    </style:style>
    <style:style style:name="T17" style:family="text">
      <style:text-properties officeooo:rsid="0002249d" style:font-name-complex="Arial"/>
    </style:style>
    <style:style style:name="T18" style:family="text">
      <style:text-properties officeooo:rsid="001874f1" style:font-name-complex="Arial"/>
    </style:style>
    <style:style style:name="T19" style:family="text">
      <style:text-properties officeooo:rsid="000d9412" style:font-name-complex="Arial"/>
    </style:style>
    <style:style style:name="T20" style:family="text">
      <style:text-properties officeooo:rsid="002f1c15" style:font-name-complex="Arial"/>
    </style:style>
    <style:style style:name="T21" style:family="text">
      <style:text-properties officeooo:rsid="002de40c" style:font-name-complex="Arial"/>
    </style:style>
    <style:style style:name="T22" style:family="text">
      <style:text-properties officeooo:rsid="000d1e14"/>
    </style:style>
    <style:style style:name="T23" style:family="text">
      <style:text-properties officeooo:rsid="0080fe15"/>
    </style:style>
    <style:style style:name="T24" style:family="text">
      <style:text-properties officeooo:rsid="000a5f6a"/>
    </style:style>
    <style:style style:name="T25" style:family="text">
      <style:text-properties officeooo:rsid="002f1c15"/>
    </style:style>
    <style:style style:name="T26" style:family="text">
      <style:text-properties officeooo:rsid="0029b358"/>
    </style:style>
    <style:style style:name="T27" style:family="text">
      <style:text-properties officeooo:rsid="002c4292"/>
    </style:style>
    <style:style style:name="T28" style:family="text">
      <style:text-properties officeooo:rsid="00244c34"/>
    </style:style>
    <style:style style:name="T29" style:family="text">
      <style:text-properties officeooo:rsid="000fc7ac"/>
    </style:style>
    <style:style style:name="T30" style:family="text">
      <style:text-properties officeooo:rsid="002de40c"/>
    </style:style>
    <style:style style:name="T31" style:family="text">
      <style:text-properties style:font-name="Nimbus Roman No9 L" officeooo:rsid="007bb91b" style:font-name-complex="Arial"/>
    </style:style>
    <style:style style:name="T32" style:family="text">
      <style:text-properties style:font-name="Nimbus Roman No9 L" officeooo:rsid="00115eb9" style:font-name-complex="Arial"/>
    </style:style>
    <style:style style:name="T33" style:family="text">
      <style:text-properties style:font-name="Nimbus Roman No9 L" officeooo:rsid="0002249d" style:font-name-complex="Arial"/>
    </style:style>
    <style:style style:name="T34" style:family="text">
      <style:text-properties style:font-name="Nimbus Roman No9 L" officeooo:rsid="002de40c" style:font-name-complex="Arial"/>
    </style:style>
    <style:style style:name="T35" style:family="text">
      <style:text-properties style:font-name="Nimbus Roman No9 L" officeooo:rsid="001874f1" style:font-name-complex="Arial"/>
    </style:style>
    <style:style style:name="T36" style:family="text">
      <style:text-properties style:font-name="Nimbus Roman No9 L" officeooo:rsid="002a6eea" style:font-name-complex="Arial"/>
    </style:style>
    <style:style style:name="T37" style:family="text">
      <style:text-properties officeooo:rsid="00105a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5">1</text:span><text:span text:style-name="T24">9</text:span><text:span text:style-name="T29">7</text:span><text:span text:style-name="T6">/</text:span>201<text:span text:style-name="T7">4</text:span><text:tab/> <text:s text:c="50"/>Novo Hamburgo, <text:span text:style-name="T8">1</text:span><text:span text:style-name="T24">3</text:span><text:span text:style-name="T7"> de </text:span><text:span text:style-name="T9">març</text:span><text:span text:style-name="T7">o de 2014. </text:span></text:p>
      <text:p text:style-name="P19"/>
      <text:p text:style-name="P19"/>
      <text:p text:style-name="P19"/>
      <text:p text:style-name="P19"/>
      <text:p text:style-name="P6"/>
      <text:p text:style-name="P22">À <text:span text:style-name="T8">Direção</text:span></text:p>
      <text:p text:style-name="P20"><text:span text:style-name="T21">GAÚCHA SALVADOS LTDA.</text:span></text:p>
      <text:p text:style-name="P26"><text:span text:style-name="T26">R</text:span><text:span text:style-name="T30">od. 239,</text:span><text:span text:style-name="T26"> </text:span><text:span text:style-name="T27"><text:s/></text:span><text:span text:style-name="T10">n</text:span>º <text:span text:style-name="T30">1831</text:span></text:p>
      <text:p text:style-name="P26"><text:span text:style-name="T11">B</text:span>airro<text:span text:style-name="T28"> </text:span><text:span text:style-name="T30">são José</text:span></text:p>
      <text:p text:style-name="P26"><text:span text:style-name="T25">Novo Hamburgo </text:span><text:span text:style-name="T29">- </text:span><text:span text:style-name="T25">RS </text:span></text:p>
      <text:p text:style-name="P26"><text:span text:style-name="T12">93</text:span><text:span text:style-name="T30">352-000</text:span></text:p>
      <text:p text:style-name="P10"><text:span text:style-name="T25"/></text:p>
      <text:p text:style-name="P21"/>
      <text:p text:style-name="P11"/>
      <text:p text:style-name="P7"/>
      <text:p text:style-name="P9"/>
      <text:p text:style-name="P23"/>
      <text:p text:style-name="P23"/>
      <text:p text:style-name="P19"/>
      <text:p text:style-name="P13"><text:span text:style-name="T13">Prezad</text:span><text:span text:style-name="T8">os</text:span><text:span text:style-name="T13"> </text:span><text:span text:style-name="T14">Senhor</text:span><text:span text:style-name="T8">es</text:span>:</text:p>
      <text:p text:style-name="P14"/>
      <text:p text:style-name="P24">Encaminhamos a Vossa<text:span text:style-name="T8">s</text:span> Senhoria<text:span text:style-name="T8">s</text:span> cópia do Requerimento nº <text:span text:style-name="T7">1</text:span><text:span text:style-name="T24">9</text:span><text:span text:style-name="T37">2</text:span>/201<text:span text:style-name="T7">4</text:span>, de autoria d<text:span text:style-name="T15">o</text:span> vereador <text:span text:style-name="T8">Inspetor Luz</text:span>, que “<text:span text:style-name="T31">Requer Voto de Congratulações </text:span><text:span text:style-name="T32">à</text:span><text:span text:style-name="T33"> </text:span><text:span text:style-name="T34">Gaúcha Salvados Ltda.,</text:span><text:span text:style-name="T35"> pela</text:span><text:span text:style-name="T33"> passagem de </text:span><text:span text:style-name="T31">seus </text:span><text:span text:style-name="T36">1</text:span><text:span text:style-name="T34">6</text:span><text:span text:style-name="T31"> anos de fundação.</text:span><text:span text:style-name="T22">”</text:span>.</text:p>
      <text:p text:style-name="P15"/>
      <text:p text:style-name="P16">Atenciosamente,</text:p>
      <text:p text:style-name="P16"/>
      <text:p text:style-name="P17"/>
      <text:p text:style-name="P17"/>
      <text:p text:style-name="P17"><text:span text:style-name="T23">PATRÍCIA BECK</text:span>,</text:p>
      <text:p text:style-name="P18"><text:span text:style-name="T23">Vice-</text:span>Presidente, <text:span text:style-name="T23">no exercício </text:span></text:p>
      <text:p text:style-name="P18"><text:span text:style-name="T23">do cargo de 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3-11T14:43:57</meta:print-date>
    <meta:document-statistic meta:table-count="0" meta:image-count="1" meta:object-count="0" meta:page-count="1" meta:paragraph-count="20" meta:word-count="142" meta: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