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d68b7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29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1dc5a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a204f" officeooo:paragraph-rsid="01da204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a204f" officeooo:paragraph-rsid="01de9fb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da204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e9fb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18280"/>
    </style:style>
    <style:style style:name="T6" style:family="text">
      <style:text-properties officeooo:rsid="01c2e9e2"/>
    </style:style>
    <style:style style:name="T7" style:family="text">
      <style:text-properties officeooo:rsid="01c36f06"/>
    </style:style>
    <style:style style:name="T8" style:family="text">
      <style:text-properties officeooo:rsid="01c935f2"/>
    </style:style>
    <style:style style:name="T9" style:family="text">
      <style:text-properties officeooo:rsid="01d531aa"/>
    </style:style>
    <style:style style:name="T10" style:family="text">
      <style:text-properties officeooo:rsid="01d88f02"/>
    </style:style>
    <style:style style:name="T11" style:family="text">
      <style:text-properties style:use-window-font-color="true" fo:language="pt" fo:country="BR" officeooo:rsid="001b823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16bc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2d43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bold" officeooo:rsid="0012d4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11fc4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116bc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b8233" style:font-name-asian="Times New Roman" style:language-asian="pt" style:country-asian="BR" style:font-weight-asian="bold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bold" officeooo:rsid="0011fc4f" style:font-name-asian="Times New Roman" style:language-asian="pt" style:country-asian="BR" style:font-weight-asian="bold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bold" officeooo:rsid="00116bcf" style:font-name-asian="Times New Roman" style:language-asian="pt" style:country-asian="BR" style:font-weight-asian="bold" style:font-name-complex="Times New Roman" style:language-complex="pt" style:country-complex="BR"/>
    </style:style>
    <style:style style:name="T20" style:family="text">
      <style:text-properties style:use-window-font-color="true" fo:font-size="13pt" fo:language="pt" fo:country="BR" officeooo:rsid="0013fac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1" style:family="text">
      <style:text-properties style:use-window-font-color="true" fo:font-size="13pt" fo:language="pt" fo:country="BR" officeooo:rsid="0017b64b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2" style:family="text">
      <style:text-properties style:use-window-font-color="true" fo:font-size="13pt" fo:language="pt" fo:country="BR" officeooo:rsid="001ee08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3" style:family="text">
      <style:text-properties style:use-window-font-color="true" fo:font-size="13pt" fo:language="pt" fo:country="BR" officeooo:rsid="001dc31c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4" style:family="text">
      <style:text-properties style:use-window-font-color="true" fo:font-size="13pt" fo:language="pt" fo:country="BR" fo:font-weight="bold" officeooo:rsid="0017b64b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25" style:family="text">
      <style:text-properties style:use-window-font-color="true" fo:font-size="13pt" fo:language="pt" fo:country="BR" fo:font-weight="bold" officeooo:rsid="001ee083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26" style:family="text">
      <style:text-properties style:use-window-font-color="true" fo:font-size="13pt" fo:language="pt" fo:country="BR" fo:font-weight="bold" officeooo:rsid="001dc31c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d88f02" style:font-weight-asian="bold" style:font-weight-complex="bold"/>
    </style:style>
    <style:style style:name="T29" style:family="text">
      <style:text-properties fo:font-weight="bold" officeooo:rsid="01dc5a8e" style:font-weight-asian="bold" style:font-weight-complex="bold"/>
    </style:style>
    <style:style style:name="T30" style:family="text">
      <style:text-properties fo:font-weight="bold" officeooo:rsid="01de9fbc" style:font-weight-asian="bold" style:font-weight-complex="bold"/>
    </style:style>
    <style:style style:name="T31" style:family="text">
      <style:text-properties officeooo:rsid="01da204f"/>
    </style:style>
    <style:style style:name="T32" style:family="text">
      <style:text-properties officeooo:rsid="01dc5a8e"/>
    </style:style>
    <style:style style:name="T33" style:family="text">
      <style:text-properties officeooo:rsid="0057d0d7"/>
    </style:style>
    <style:style style:name="T34" style:family="text">
      <style:text-properties officeooo:rsid="01de9f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4">214</text:span>/201<text:span text:style-name="T9">4</text:span><text:tab/><text:tab/><text:tab/> <text:s text:c="30"/>Novo Hamburgo, <text:span text:style-name="T8">1</text:span><text:span text:style-name="T34">8</text:span> de <text:span text:style-name="T31">março</text:span> de 201<text:span text:style-name="T9">4</text:span>.</text:p>
      <text:p text:style-name="P16"/>
      <text:p text:style-name="P13"/>
      <text:p text:style-name="P13"/>
      <text:p text:style-name="P13"/>
      <text:p text:style-name="P18">Ao Senhor</text:p>
      <text:p text:style-name="P19"><text:span text:style-name="T34">FELIPE DOS SANTOS MACHADO</text:span></text:p>
      <text:p text:style-name="P11"><text:span text:style-name="T7">NOVO HAMBURGO</text:span><text:span text:style-name="T4"> </text:span><text:span text:style-name="T3">- </text:span>RS </text:p>
      <text:p text:style-name="P20"/>
      <text:p text:style-name="P15"/>
      <text:p text:style-name="P15"/>
      <text:p text:style-name="P15"/>
      <text:p text:style-name="P14"/>
      <text:p text:style-name="P7"/>
      <text:p text:style-name="P7"/>
      <text:p text:style-name="P7"><text:span text:style-name="T10">Prezado Felipe</text:span>:</text:p>
      <text:p text:style-name="P22"><text:span text:style-name="T5">Informamos que </text:span><text:span text:style-name="T6">esta Casa Legislativa</text:span><text:span text:style-name="T5"> aprov</text:span><text:span text:style-name="T6">ou</text:span><text:span text:style-name="T5"> o Requerimento nº </text:span><text:span text:style-name="T34">207</text:span><text:span text:style-name="T5">/201</text:span><text:span text:style-name="T9">4</text:span><text:span text:style-name="T5">, de autoria d</text:span><text:span text:style-name="T34">esta Presidência</text:span><text:span text:style-name="T5">, que “</text:span><text:span text:style-name="T20">Requer </text:span><text:span text:style-name="T21">que </text:span><text:span text:style-name="T22">P</text:span><text:span text:style-name="T21">arte do </text:span><text:span text:style-name="T22">E</text:span><text:span text:style-name="T21">xpediente da </text:span><text:span text:style-name="T24">Sessão Ordinária do dia </text:span><text:span text:style-name="T25">14</text:span><text:span text:style-name="T24"> de </text:span><text:span text:style-name="T26">maio</text:span><text:span text:style-name="T24"> de 201</text:span><text:span text:style-name="T26">4</text:span><text:span text:style-name="T21">, seja destinada para homenagear Felipe </text:span><text:span text:style-name="T23">dos Santos Machado, pelo projeto “A </text:span><text:span text:style-name="T22">Tá</text:span><text:span text:style-name="T23">bua do </text:span><text:span text:style-name="T22">T</text:span><text:span text:style-name="T23">ubo”.</text:span></text:p>
      <text:p text:style-name="P8"><text:span text:style-name="T34">Desta forma</text:span>, convidamos Vossa<text:span text:style-name="T10"> </text:span>Senhoria<text:span text:style-name="T10">, </text:span><text:s/>para aqui comparece<text:span text:style-name="T34">r</text:span>, na referida Sessão Ordinária, às <text:span text:style-name="T27">1</text:span><text:span text:style-name="T30">3</text:span><text:span text:style-name="T29">h</text:span><text:span text:style-name="T30">45min</text:span>, <text:span text:style-name="T31">a fim de</text:span> participar da Sessão.</text:p>
      <text:p text:style-name="P12">Atenciosamente,</text:p>
      <text:p text:style-name="P9"/>
      <text:p text:style-name="P10"/>
      <text:p text:style-name="P17"><text:span text:style-name="T34">NAASOM LUCIANO</text:span>,</text:p>
      <text:p text:style-name="P17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3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d68b7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2" meta: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