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text-properties style:font-name="Nimbus Roman No9 L" officeooo:paragraph-rsid="003bad86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02690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b8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7e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3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5f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d95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b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026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40269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391ae6"/>
    </style:style>
    <style:style style:name="T23" style:family="text">
      <style:text-properties fo:font-weight="bold" officeooo:rsid="00414a30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6" style:family="text">
      <style:text-properties officeooo:rsid="0006f642"/>
    </style:style>
    <style:style style:name="T27" style:family="text">
      <style:text-properties officeooo:rsid="0008da0c"/>
    </style:style>
    <style:style style:name="T28" style:family="text">
      <style:text-properties officeooo:rsid="00164700"/>
    </style:style>
    <style:style style:name="T29" style:family="text">
      <style:text-properties officeooo:rsid="001f5d78"/>
    </style:style>
    <style:style style:name="T30" style:family="text">
      <style:text-properties officeooo:rsid="001e3332"/>
    </style:style>
    <style:style style:name="T31" style:family="text">
      <style:text-properties style:language-asian="pt" style:country-asian="BR"/>
    </style:style>
    <style:style style:name="T32" style:family="text">
      <style:text-properties officeooo:rsid="003228cc" style:language-asian="pt" style:country-asian="BR"/>
    </style:style>
    <style:style style:name="T33" style:family="text">
      <style:text-properties officeooo:rsid="0027fc12"/>
    </style:style>
    <style:style style:name="T34" style:family="text">
      <style:text-properties officeooo:rsid="003228cc"/>
    </style:style>
    <style:style style:name="T35" style:family="text">
      <style:text-properties officeooo:rsid="00374f0f"/>
    </style:style>
    <style:style style:name="T36" style:family="text">
      <style:text-properties officeooo:rsid="003bad86"/>
    </style:style>
    <style:style style:name="T37" style:family="text">
      <style:text-properties officeooo:rsid="003dadb5"/>
    </style:style>
    <style:style style:name="T38" style:family="text">
      <style:text-properties officeooo:rsid="00402690"/>
    </style:style>
    <style:style style:name="T39" style:family="text">
      <style:text-properties style:font-name-asian="Arial"/>
    </style:style>
    <style:style style:name="T40" style:family="text">
      <style:text-properties style:font-weight-asian="normal"/>
    </style:style>
    <style:style style:name="T41" style:family="text">
      <style:text-properties style:font-name-complex="Arial"/>
    </style:style>
    <style:style style:name="T4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7">n</text:span>º <text:span text:style-name="T34"><text:s/></text:span><text:span text:style-name="T38">217</text:span>/201<text:span text:style-name="T35">4</text:span><text:tab/> <text:s text:c="46"/>Novo Hamburgo, <text:span text:style-name="T36">1</text:span><text:span text:style-name="T38">8 d</text:span>e <text:span text:style-name="T38">março</text:span><text:span text:style-name="T26"> </text:span>de 201<text:span text:style-name="T35">4</text:span>.</text:p>
      <text:p text:style-name="P22"/>
      <text:p text:style-name="P9"/>
      <text:p text:style-name="P9"/>
      <text:p text:style-name="P9"/>
      <text:p text:style-name="P9">Senhor</text:p>
      <text:p text:style-name="P10">PRESIDENTE DA ASBEM</text:p>
      <text:p text:style-name="P9">Rua Guarujá, 171</text:p>
      <text:p text:style-name="P11">N<text:span text:style-name="T36">OVO HAMBURGO – RS</text:span></text:p>
      <text:p text:style-name="P11">93320-160</text:p>
      <text:p text:style-name="P8"/>
      <text:p text:style-name="P7"/>
      <text:p text:style-name="P12"/>
      <text:p text:style-name="P12"/>
      <text:p text:style-name="P22"/>
      <text:p text:style-name="P14"><text:span text:style-name="T36">Senhor</text:span><text:span text:style-name="T28"> </text:span><text:span text:style-name="T36">Presidente</text:span>:</text:p>
      <text:p text:style-name="P19"/>
      <text:p text:style-name="P23">Comunicamos que este Legislativo aprovou o Requerimento nº <text:s text:c="31"/><text:span text:style-name="T38">210</text:span>/201<text:span text:style-name="T36">4</text:span>, de autoria d<text:span text:style-name="T33">o </text:span><text:span text:style-name="T34">V</text:span><text:span text:style-name="T33">ereador </text:span><text:span text:style-name="T36">Issur Koch</text:span><text:span text:style-name="T3">,</text:span> que “<text:span text:style-name="T17">Requer o cancelamento do Requerimento nº 76/2014, e requer que seja convidado o Presidente da ASBEM de Novo Hamburgo para comparecer à Sessão Ordinária do </text:span><text:span text:style-name="T20">dia 02 de abril de 2014</text:span><text:span text:style-name="T17">, a fim de apresentar a Prestação de Contas 2013 e Projetos 2014.</text:span><text:span text:style-name="T4">”</text:span><text:span text:style-name="T5">.</text:span></text:p>
      <text:p text:style-name="P16">Outrossim, convidamos Vossa Senhoria para aqui comparecer, na referida data, às <text:span text:style-name="T21">1</text:span><text:span text:style-name="T23">3</text:span><text:span text:style-name="T21">h</text:span><text:span text:style-name="T23">45min.</text:span>, a fim de participar da Sessão.</text:p>
      <text:p text:style-name="P15">Ressaltamos ainda, que, de acordo com o Art. <text:span text:style-name="T29">2</text:span>º da Resolução Nº <text:span text:style-name="T30">1</text:span>/12L/<text:span text:style-name="T30">2000</text:span>, que “Regulamenta a manifestação da palavra, na Tribuna, por pessoas convidadas pela Câmara Municipal”, <text:s/><text:span text:style-name="T24">fica facultado o tempo máximo de </text:span><text:span text:style-name="T25">2</text:span><text:span text:style-name="T24">0 (</text:span><text:span text:style-name="T25">vinte</text:span><text:span text:style-name="T24">) minutos</text:span> para o uso da Tribuna.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35">NAASOM LUCIANO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3-17T17:05:34</dc:date>
    <meta:printed-by>Vera Birck</meta:printed-by>
    <meta:print-date>2014-03-17T17:02:59</meta:print-date>
    <dc:language>pt-BR</dc:language>
    <meta:editing-cycles>106</meta:editing-cycles>
    <meta:editing-duration>PT04H04M44S</meta:editing-duration>
    <meta:document-statistic meta:table-count="0" meta:image-count="1" meta:object-count="0" meta:page-count="1" meta:paragraph-count="20" meta:word-count="218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