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1ec02b9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d1114e" officeooo:paragraph-rsid="01d1114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f4b053" officeooo:paragraph-rsid="01f4b05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officeooo:paragraph-rsid="01b3f436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a7b08"/>
    </style:style>
    <style:style style:name="T3" style:family="text">
      <style:text-properties officeooo:rsid="0194744c"/>
    </style:style>
    <style:style style:name="T4" style:family="text">
      <style:text-properties officeooo:rsid="01d4a596"/>
    </style:style>
    <style:style style:name="T5" style:family="text">
      <style:text-properties officeooo:rsid="01e5f6a8"/>
    </style:style>
    <style:style style:name="T6" style:family="text">
      <style:text-properties style:font-name="Nimbus Roman No9 L" fo:font-size="12pt" fo:font-style="normal" fo:font-weight="normal" officeooo:rsid="01ec02b9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ed138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f4b05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f7b51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fc42f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053e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474b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05363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868b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aff2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1f4b053"/>
    </style:style>
    <style:style style:name="T17" style:family="text">
      <style:text-properties officeooo:rsid="01f709be"/>
    </style:style>
    <style:style style:name="T18" style:family="text">
      <style:text-properties officeooo:rsid="02053636"/>
    </style:style>
    <style:style style:name="T19" style:family="text">
      <style:text-properties officeooo:rsid="020868b6"/>
    </style:style>
    <style:style style:name="T20" style:family="text">
      <style:text-properties officeooo:rsid="020aff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0">271</text:span>/201<text:span text:style-name="T20">4</text:span><text:tab/><text:tab/><text:tab/><text:tab/><text:tab/> Novo Hamburgo, <text:span text:style-name="T20">27 de março</text:span><text:span text:style-name="T5"> </text:span>de 201<text:span text:style-name="T18">4</text:span>.</text:p>
      <text:p text:style-name="P16"/>
      <text:p text:style-name="P11"/>
      <text:p text:style-name="P11"/>
      <text:p text:style-name="P15">Ao <text:s/><text:span text:style-name="T16">Excelentíssimo </text:span>Senhor</text:p>
      <text:p text:style-name="P10">LUIS LAUERMANN</text:p>
      <text:p text:style-name="P10">Prefeito Municipal</text:p>
      <text:p text:style-name="P9">Novo Hamburgo – RS</text:p>
      <text:p text:style-name="P9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3">Senhor</text:span><text:span text:style-name="T4"> </text:span><text:span text:style-name="T16">Prefeito,</text:span></text:p>
      <text:p text:style-name="P7"><text:span text:style-name="T11">Atendendo</text:span><text:span text:style-name="T6"> solicitação do Presidente da Comissão de </text:span><text:span text:style-name="T9">Constituição, Justiça e Redação</text:span><text:span text:style-name="T8">, </text:span><text:span text:style-name="T6">Vereador </text:span><text:span text:style-name="T13">Luiz Fernando Farias</text:span><text:span text:style-name="T6">, encaminhamos <text:s/></text:span><text:span text:style-name="T10">a Vossa Excelência </text:span><text:span text:style-name="T7">o Memorando </text:span><text:span text:style-name="T13">0</text:span><text:span text:style-name="T15">5</text:span><text:span text:style-name="T7">/201</text:span><text:span text:style-name="T13">4</text:span><text:span text:style-name="T7">-</text:span><text:span text:style-name="T9">COJUR</text:span><text:span text:style-name="T8">, </text:span><text:span text:style-name="T9">relativo ao Projeto de Lei</text:span><text:span text:style-name="T12"> </text:span><text:span text:style-name="T9">nº </text:span><text:span text:style-name="T12"><text:s/></text:span><text:span text:style-name="T15">22</text:span><text:span text:style-name="T13">/2014</text:span><text:span text:style-name="T11">.</text:span></text:p>
      <text:p text:style-name="P19">Atenciosa<text:span text:style-name="T17">s saudações.</text:span></text:p>
      <text:p text:style-name="P8"/>
      <text:p text:style-name="P8"/>
      <text:p text:style-name="P17"/>
      <text:p text:style-name="P18"><text:span text:style-name="T18">NAASOM LUCIANO</text:span>,</text:p>
      <text:p text:style-name="P18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18T14:30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7" meta: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