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51a2b" officeooo:paragraph-rsid="00251a2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51a2b" officeooo:paragraph-rsid="002a6b45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51a2b" officeooo:paragraph-rsid="002a6b4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a8a6f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2a8a6f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5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8a6f" style:font-size-asian="7pt" style:font-size-complex="7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ccb69"/>
    </style:style>
    <style:style style:name="T4" style:family="text">
      <style:text-properties fo:font-weight="normal" officeooo:rsid="00304629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pt" fo:country="BR" fo:font-weight="normal" officeooo:rsid="0025e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a6b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a8a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bold" officeooo:rsid="0025e18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style:use-window-font-color="true" fo:language="pt" fo:country="BR" fo:font-weight="bold" officeooo:rsid="002a8a6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fo:font-size="12pt" fo:language="pt" fo:country="BR" fo:font-weight="normal" officeooo:rsid="00272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a8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046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72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a8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06f642"/>
    </style:style>
    <style:style style:name="T17" style:family="text">
      <style:text-properties officeooo:rsid="0008da0c"/>
    </style:style>
    <style:style style:name="T18" style:family="text">
      <style:text-properties officeooo:rsid="001051a5"/>
    </style:style>
    <style:style style:name="T19" style:family="text">
      <style:text-properties officeooo:rsid="00116531"/>
    </style:style>
    <style:style style:name="T20" style:family="text">
      <style:text-properties officeooo:rsid="00164700"/>
    </style:style>
    <style:style style:name="T21" style:family="text">
      <style:text-properties officeooo:rsid="001ebd7f"/>
    </style:style>
    <style:style style:name="T22" style:family="text">
      <style:text-properties officeooo:rsid="00251a2b"/>
    </style:style>
    <style:style style:name="T23" style:family="text">
      <style:text-properties officeooo:rsid="0025e18f"/>
    </style:style>
    <style:style style:name="T24" style:family="text">
      <style:text-properties officeooo:rsid="002a6b45"/>
    </style:style>
    <style:style style:name="T25" style:family="text">
      <style:text-properties style:font-name="Nimbus Roman No9 L"/>
    </style:style>
    <style:style style:name="T26" style:family="text">
      <style:text-properties officeooo:rsid="002a8a6f"/>
    </style:style>
    <style:style style:name="T27" style:family="text">
      <style:text-properties fo:font-size="12pt"/>
    </style:style>
    <style:style style:name="T28" style:family="text">
      <style:text-properties fo:font-size="12pt" officeooo:rsid="00304629"/>
    </style:style>
    <style:style style:name="T29" style:family="text">
      <style:text-properties fo:language="pt" fo:country="BR"/>
    </style:style>
    <style:style style:name="T30" style:family="text">
      <style:text-properties style:font-name-asian="Times New Roman"/>
    </style:style>
    <style:style style:name="T31" style:family="text">
      <style:text-properties officeooo:rsid="00304629" style:font-name-asian="Times New Roman"/>
    </style:style>
    <style:style style:name="T32" style:family="text">
      <style:text-properties style:font-size-asian="12pt"/>
    </style:style>
    <style:style style:name="T33" style:family="text">
      <style:text-properties officeooo:rsid="00304629" style:font-size-asian="12pt"/>
    </style:style>
    <style:style style:name="T34" style:family="text">
      <style:text-properties style:language-asian="pt" style:country-asian="BR"/>
    </style:style>
    <style:style style:name="T35" style:family="text">
      <style:text-properties officeooo:rsid="00304629" style:language-asian="pt" style:country-asian="BR"/>
    </style:style>
    <style:style style:name="T36" style:family="text">
      <style:text-properties style:font-weight-asian="normal"/>
    </style:style>
    <style:style style:name="T37" style:family="text">
      <style:text-properties style:font-name-complex="Times New Roman"/>
    </style:style>
    <style:style style:name="T38" style:family="text">
      <style:text-properties officeooo:rsid="00304629" style:font-name-complex="Times New Roman"/>
    </style:style>
    <style:style style:name="T39" style:family="text">
      <style:text-properties style:font-size-complex="12pt"/>
    </style:style>
    <style:style style:name="T40" style:family="text">
      <style:text-properties style:language-complex="pt" style:country-complex="BR"/>
    </style:style>
    <style:style style:name="T41" style:family="text">
      <style:text-properties style:font-weight-complex="normal"/>
    </style:style>
    <style:style style:name="T42" style:family="text">
      <style:text-properties officeooo:rsid="002ccb69" style:font-weight-complex="normal"/>
    </style:style>
    <style:style style:name="T43" style:family="text">
      <style:text-properties officeooo:rsid="002725bb"/>
    </style:style>
    <style:style style:name="T44" style:family="text">
      <style:text-properties officeooo:rsid="002b6107"/>
    </style:style>
    <style:style style:name="T45" style:family="text">
      <style:text-properties officeooo:rsid="002ebb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17">n</text:span>º <text:span text:style-name="T44">294</text:span>/201<text:span text:style-name="T44">4</text:span><text:tab/> <text:s text:c="57"/>Novo Hamburgo, <text:span text:style-name="T24">1º</text:span> <text:span text:style-name="T16">d</text:span>e <text:span text:style-name="T24">abril</text:span><text:span text:style-name="T16"> </text:span>de 201<text:span text:style-name="T24">4</text:span>.</text:p>
      <text:p text:style-name="P24"/>
      <text:p text:style-name="P24"/>
      <text:p text:style-name="P25"/>
      <text:p text:style-name="P11"><text:span text:style-name="T24">Ao </text:span><text:span text:style-name="T26">Reverendo </text:span><text:span text:style-name="T24">Padre </text:span></text:p>
      <text:p text:style-name="P11"><text:span text:style-name="T24">VALNEI ARMESTO</text:span></text:p>
      <text:p text:style-name="P11"><text:span text:style-name="T24">Diretor Espiritual do Curso de Liderança Juvenil</text:span></text:p>
      <text:p text:style-name="P5">Rua <text:span text:style-name="T24">Guató, 73</text:span></text:p>
      <text:p text:style-name="P6"><text:span text:style-name="T24">Bairro Primavera</text:span></text:p>
      <text:p text:style-name="P7">NOVO HAMBURGO - RS </text:p>
      <text:p text:style-name="P8">93<text:span text:style-name="T24">340-640</text:span></text:p>
      <text:p text:style-name="P10"/>
      <text:p text:style-name="P9"/>
      <text:p text:style-name="P19"/>
      <text:p text:style-name="P24"/>
      <text:p text:style-name="P12"><text:span text:style-name="T26">Senhor </text:span><text:span text:style-name="T45">Padre</text:span>:</text:p>
      <text:p text:style-name="P13"/>
      <text:p text:style-name="P14"><text:span text:style-name="T6">Informamos que esta Casa aprovou o Requerimento nº </text:span><text:span text:style-name="T7">26</text:span><text:span text:style-name="T6">5/201</text:span><text:span text:style-name="T7">4</text:span><text:span text:style-name="T6">, de autoria d</text:span><text:span text:style-name="T7">o</text:span><text:span text:style-name="T6"> vereador </text:span><text:span text:style-name="T7">Raul Cassel</text:span><text:span text:style-name="T6">, que “</text:span><text:span text:style-name="T8">Requer a realização de Sessão Solene no dia </text:span><text:span text:style-name="T10">16 de julho de 2014, às 19h</text:span><text:span text:style-name="T8">, para homenagear os 40 anos de atividades do movimento CLJ, na Diocese de Novo Hamburgo</text:span><text:span text:style-name="T6">”.</text:span></text:p>
      <text:p text:style-name="P17"><text:span text:style-name="T11">Desse modo, convidamos Voss</text:span><text:span text:style-name="T12">a Senhoria </text:span><text:span text:style-name="T13">e </text:span><text:span text:style-name="T12">os membros do CLJ </text:span><text:span text:style-name="T11">para </text:span><text:span text:style-name="T11">participar</text:span><text:span text:style-name="T12">em</text:span><text:span text:style-name="T11"> da </text:span><text:span text:style-name="T13">r</text:span><text:span text:style-name="T11">e</text:span><text:span text:style-name="T13">f</text:span><text:span text:style-name="T13">e</text:span><text:span text:style-name="T13">r</text:span><text:span text:style-name="T13">i</text:span><text:span text:style-name="T13">d</text:span><text:span text:style-name="T13">a</text:span><text:span text:style-name="T11"> sessão.</text:span></text:p>
      <text:p text:style-name="P15"/>
      <text:p text:style-name="P16">Atenciosamente,</text:p>
      <text:p text:style-name="P16"/>
      <text:p text:style-name="P22"/>
      <text:p text:style-name="P22"/>
      <text:p text:style-name="P22"><text:span text:style-name="T24">NAASOM LUCIANO</text:span>,</text:p>
      <text:p text:style-name="P23">Presidente.</text:p>
      <text:p text:style-name="P24"/>
      <text:p text:style-name="P24"/>
      <text:p text:style-name="P24"/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1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8a6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3-27T16:46:04</dc:date>
    <meta:printed-by>Raquel Silva</meta:printed-by>
    <meta:print-date>2014-03-27T16:34:58</meta:print-date>
    <dc:language>pt-BR</dc:language>
    <meta:editing-cycles>100</meta:editing-cycles>
    <meta:editing-duration>PT04H17M15S</meta:editing-duration>
    <meta:document-statistic meta:table-count="0" meta:image-count="1" meta:object-count="0" meta:page-count="1" meta:paragraph-count="21" meta:word-count="170" meta:character-count="10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