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rsid="006a3905" officeooo:paragraph-rsid="00088706"/>
    </style:style>
    <style:style style:name="P7" style:family="paragraph" style:parent-style-name="Standard">
      <style:text-properties style:font-name="Nimbus Roman No9 L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734" officeooo:paragraph-rsid="000eaf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eaf60" officeooo:paragraph-rsid="000eaf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0e8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155074"/>
    </style:style>
    <style:style style:name="T9" style:family="text">
      <style:text-properties officeooo:rsid="001e8734"/>
    </style:style>
    <style:style style:name="T10" style:family="text">
      <style:text-properties officeooo:rsid="00821d7e"/>
    </style:style>
    <style:style style:name="T11" style:family="text">
      <style:text-properties officeooo:rsid="0010b7e9"/>
    </style:style>
    <style:style style:name="T12" style:family="text">
      <style:text-properties officeooo:rsid="0011e02c"/>
    </style:style>
    <style:style style:name="T13" style:family="text">
      <style:text-properties officeooo:rsid="00195264"/>
    </style:style>
    <style:style style:name="T14" style:family="text">
      <style:text-properties officeooo:rsid="001a494f"/>
    </style:style>
    <style:style style:name="T15" style:family="text">
      <style:text-properties officeooo:rsid="00550e97"/>
    </style:style>
    <style:style style:name="T16" style:family="text">
      <style:text-properties officeooo:rsid="0033bc29"/>
    </style:style>
    <style:style style:name="T17" style:family="text">
      <style:text-properties officeooo:rsid="0071e5fe"/>
    </style:style>
    <style:style style:name="T18" style:family="text">
      <style:text-properties officeooo:rsid="000d1e14"/>
    </style:style>
    <style:style style:name="T19" style:family="text">
      <style:text-properties officeooo:rsid="000a316e"/>
    </style:style>
    <style:style style:name="T20" style:family="text">
      <style:text-properties officeooo:rsid="000e8ece"/>
    </style:style>
    <style:style style:name="T21" style:family="text">
      <style:text-properties officeooo:rsid="007bb91b"/>
    </style:style>
    <style:style style:name="T22" style:family="text">
      <style:text-properties officeooo:rsid="002ba7da"/>
    </style:style>
    <style:style style:name="T23" style:family="text">
      <style:text-properties officeooo:rsid="002e542d"/>
    </style:style>
    <style:style style:name="T24" style:family="text">
      <style:text-properties officeooo:rsid="002b9634"/>
    </style:style>
    <style:style style:name="T25" style:family="text">
      <style:text-properties officeooo:rsid="000eaf60"/>
    </style:style>
    <style:style style:name="T26" style:family="text">
      <style:text-properties officeooo:rsid="002ba7da" style:font-name-complex="Times New Roman"/>
    </style:style>
    <style:style style:name="T27" style:family="text">
      <style:text-properties officeooo:rsid="002e542d" style:font-name-complex="Times New Roman"/>
    </style:style>
    <style:style style:name="T28" style:family="text">
      <style:text-properties officeooo:rsid="000f126e"/>
    </style:style>
    <style:style style:name="T29" style:family="text">
      <style:text-properties officeooo:rsid="000f5474"/>
    </style:style>
    <style:style style:name="T30" style:family="text">
      <style:text-properties officeooo:rsid="0010d742"/>
    </style:style>
    <style:style style:name="T31" style:family="text">
      <style:text-properties officeooo:rsid="00123e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4">n</text:span>º <text:span text:style-name="T20">315</text:span><text:span text:style-name="T5">/</text:span>201<text:span text:style-name="T6">4</text:span><text:tab/> <text:s text:c="48"/>Novo Hamburgo, <text:span text:style-name="T31">3</text:span><text:span text:style-name="T20"> de abril</text:span><text:span text:style-name="T6"> de 2014.</text:span></text:p>
      <text:p text:style-name="P27"/>
      <text:p text:style-name="P27"/>
      <text:p text:style-name="P27"/>
      <text:p text:style-name="P27"/>
      <text:p text:style-name="P7"/>
      <text:p text:style-name="P6">À <text:span text:style-name="T20">Senhora</text:span></text:p>
      <text:p text:style-name="P14">ERONDINA CORREA MORAES</text:p>
      <text:p text:style-name="P13"><text:span text:style-name="T25">Presidente <text:s/>do </text:span><text:span text:style-name="T26">Grupo d</text:span><text:span text:style-name="T27">a 3ª Idade União da Paz</text:span></text:p>
      <text:p text:style-name="P16"><text:span text:style-name="T8">Rua </text:span><text:span text:style-name="T28">da </text:span><text:span text:style-name="T25">Carnaúba</text:span><text:span text:style-name="T9">,</text:span><text:span text:style-name="T8"> </text:span><text:span text:style-name="T11">n</text:span>º <text:span text:style-name="T25">101</text:span></text:p>
      <text:p text:style-name="P16"><text:span text:style-name="T12">B</text:span>airro<text:span text:style-name="T13"> </text:span><text:span text:style-name="T29">Ideal</text:span></text:p>
      <text:p text:style-name="P18">Novo Hamburgo –<text:span text:style-name="T10"> </text:span>RS</text:p>
      <text:p text:style-name="P18"><text:span text:style-name="T14">9</text:span><text:span text:style-name="T29">3332-020</text:span></text:p>
      <text:p text:style-name="P17"/>
      <text:p text:style-name="P8"/>
      <text:p text:style-name="P12"/>
      <text:p text:style-name="P9"/>
      <text:p text:style-name="P9"/>
      <text:p text:style-name="P10"/>
      <text:p text:style-name="P15"/>
      <text:p text:style-name="P27"/>
      <text:p text:style-name="P20"><text:span text:style-name="T15">Prezad</text:span><text:span text:style-name="T30">a</text:span><text:span text:style-name="T15"> </text:span><text:span text:style-name="T16">Senhor</text:span><text:span text:style-name="T30">a</text:span>:</text:p>
      <text:p text:style-name="P21"/>
      <text:p text:style-name="P24">Encaminhamos a Vossa<text:span text:style-name="T7">s</text:span> Senhoria<text:span text:style-name="T7">s</text:span> cópia do Requerimento nº <text:span text:style-name="T20">279</text:span>/201<text:span text:style-name="T6">4</text:span>, de autoria d<text:span text:style-name="T17">o</text:span> vereador <text:span text:style-name="T20">Raul Cassel</text:span>, que “<text:span text:style-name="T21">Requer Voto de Congratulações </text:span><text:span text:style-name="T22">ao Grupo d</text:span><text:span text:style-name="T23">a 3ª Idade União da Paz</text:span><text:span text:style-name="T22">, pela comemoração de seus </text:span><text:span text:style-name="T23">2</text:span><text:span text:style-name="T22">5 anos de atividades</text:span><text:span text:style-name="T24">.</text:span><text:span text:style-name="T18">”</text:span>.</text:p>
      <text:p text:style-name="P22"/>
      <text:p text:style-name="P23">Atenciosamente,</text:p>
      <text:p text:style-name="P23"/>
      <text:p text:style-name="P25"/>
      <text:p text:style-name="P25"/>
      <text:p text:style-name="P25"><text:span text:style-name="T19">NAASOM LUCIANO</text:span>,</text:p>
      <text:p text:style-name="P26">President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3:51:34</meta:print-date>
    <meta:document-statistic meta:table-count="0" meta:image-count="1" meta:object-count="0" meta:page-count="1" meta:paragraph-count="20" meta:word-count="149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