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f652d" officeooo:paragraph-rsid="021efc6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2137b7" officeooo:paragraph-rsid="022137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6c944" officeooo:paragraph-rsid="0216c94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37e9c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.053cm" style:auto-text-indent="false"/>
      <style:text-properties style:use-window-font-color="true" style:font-name="Nimbus Roman No9 L" fo:font-size="12pt" fo:language="pt" fo:country="BR" fo:font-style="normal" fo:font-weight="normal" officeooo:rsid="01fc9ab4" officeooo:paragraph-rsid="02237e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62f8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665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7633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style="normal" officeooo:rsid="022137b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officeooo:rsid="020d5c50"/>
    </style:style>
    <style:style style:name="T11" style:family="text">
      <style:text-properties officeooo:rsid="020f254d"/>
    </style:style>
    <style:style style:name="T12" style:family="text">
      <style:text-properties officeooo:rsid="0210d81f"/>
    </style:style>
    <style:style style:name="T13" style:family="text">
      <style:text-properties officeooo:rsid="021226c3"/>
    </style:style>
    <style:style style:name="T14" style:family="text">
      <style:text-properties officeooo:rsid="0216c944"/>
    </style:style>
    <style:style style:name="T15" style:family="text">
      <style:text-properties officeooo:rsid="021b57fc"/>
    </style:style>
    <style:style style:name="T16" style:family="text">
      <style:text-properties officeooo:rsid="021efc63"/>
    </style:style>
    <style:style style:name="T17" style:family="text">
      <style:text-properties officeooo:rsid="022137b7"/>
    </style:style>
    <style:style style:name="T18" style:family="text">
      <style:text-properties officeooo:rsid="0221854e"/>
    </style:style>
    <style:style style:name="T19" style:family="text">
      <style:text-properties officeooo:rsid="02237e9c"/>
    </style:style>
    <style:style style:name="T20" style:family="text">
      <style:text-properties officeooo:rsid="003665a5"/>
    </style:style>
    <style:style style:name="T21" style:family="text">
      <style:text-properties officeooo:rsid="003763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5">3</text:span><text:span text:style-name="T19">23</text:span>/201<text:span text:style-name="T12">4</text:span><text:tab/><text:tab/><text:tab/><text:tab/> <text:s text:c="15"/>Novo Hamburgo, <text:span text:style-name="T15">1º</text:span><text:span text:style-name="T3"> </text:span><text:span text:style-name="T2">de </text:span><text:span text:style-name="T15">abril</text:span> de 201<text:span text:style-name="T11">4</text:span>.</text:p>
      <text:p text:style-name="P17"/>
      <text:p text:style-name="P16"/>
      <text:p text:style-name="P16"/>
      <text:p text:style-name="P15">À <text:span text:style-name="T9">Direção </text:span></text:p>
      <text:p text:style-name="P23"><text:span text:style-name="T20">EMEF Pres</text:span><text:span text:style-name="T21">idente</text:span><text:span text:style-name="T20"> Nilo Peçanha</text:span></text:p>
      <text:p text:style-name="P13">Rua <text:span text:style-name="T19">Tupiniquins, 134</text:span></text:p>
      <text:p text:style-name="P13">Bairro <text:span text:style-name="T19">Ideal</text:span></text:p>
      <text:p text:style-name="P14">NOVO HAMBURGO – RS</text:p>
      <text:p text:style-name="P12"><text:span text:style-name="T16">93</text:span><text:span text:style-name="T19">336-03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4">Senhor</text:span><text:span text:style-name="T17">a Diretora:</text:span> </text:p>
      <text:p text:style-name="P8"/>
      <text:p text:style-name="P22"><text:span text:style-name="T13">E</text:span><text:span text:style-name="T10">ncaminha</text:span><text:span text:style-name="T13">mos</text:span><text:span text:style-name="T10"> </text:span><text:span text:style-name="T15">a Vossa Senhoria </text:span><text:span text:style-name="T10">cópia do</text:span><text:span text:style-name="T4"> Requerimento nº </text:span><text:span text:style-name="T15">2</text:span><text:span text:style-name="T19">86</text:span><text:span text:style-name="T4">/201</text:span><text:span text:style-name="T11">4</text:span><text:span text:style-name="T4">, de autoria </text:span><text:span text:style-name="T10">do</text:span><text:span text:style-name="T4"> </text:span><text:span text:style-name="T11">V</text:span><text:span text:style-name="T4">ereador </text:span><text:span text:style-name="T15">Cristiano Coller</text:span><text:span text:style-name="T10">, </text:span><text:span text:style-name="T4">que “</text:span><text:span text:style-name="T7">Requer Voto de Congratulações à EMEF Pres</text:span><text:span text:style-name="T8">idente</text:span><text:span text:style-name="T7"> Nilo Peçanha pela passagem seus 52 anos de fundação.</text:span><text:span text:style-name="T5">”.</text:span></text:p>
      <text:p text:style-name="P9">Na oportunidade, <text:span text:style-name="T13">externamos congratulações</text:span>, <text:span text:style-name="T10">em nome desta Casa Legislativa</text:span>.</text:p>
      <text:p text:style-name="P10">Atenciosamente.</text:p>
      <text:p text:style-name="P8"><text:s text:c="21"/></text:p>
      <text:p text:style-name="P18"/>
      <text:p text:style-name="P19"/>
      <text:p text:style-name="P21">NAASOM LUCIANO,</text:p>
      <text:p text:style-name="P20">Presidente</text:p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3-31T15:41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4" meta: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