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135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9c469" officeooo:paragraph-rsid="005df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9c469" officeooo:paragraph-rsid="00601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9c469" officeooo:paragraph-rsid="005dff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0999e" officeooo:paragraph-rsid="005dff7f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9c469" officeooo:paragraph-rsid="005dff7f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9c469" officeooo:paragraph-rsid="00601810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f7f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18c76a"/>
    </style:style>
    <style:style style:name="T4" style:family="text">
      <style:text-properties officeooo:rsid="001cc157"/>
    </style:style>
    <style:style style:name="T5" style:family="text">
      <style:text-properties officeooo:rsid="0040d1b5"/>
    </style:style>
    <style:style style:name="T6" style:family="text">
      <style:text-properties officeooo:rsid="0042768a"/>
    </style:style>
    <style:style style:name="T7" style:family="text">
      <style:text-properties officeooo:rsid="00453d7a"/>
    </style:style>
    <style:style style:name="T8" style:family="text">
      <style:text-properties officeooo:rsid="004726b4"/>
    </style:style>
    <style:style style:name="T9" style:family="text">
      <style:text-properties officeooo:rsid="004b155f"/>
    </style:style>
    <style:style style:name="T10" style:family="text">
      <style:text-properties officeooo:rsid="0050999e"/>
    </style:style>
    <style:style style:name="T11" style:family="text">
      <style:text-properties officeooo:rsid="0059c469"/>
    </style:style>
    <style:style style:name="T12" style:family="text">
      <style:text-properties officeooo:rsid="005b74c9"/>
    </style:style>
    <style:style style:name="T13" style:family="text">
      <style:text-properties officeooo:rsid="005bc5b9"/>
    </style:style>
    <style:style style:name="T14" style:family="text">
      <style:text-properties officeooo:rsid="005daa23"/>
    </style:style>
    <style:style style:name="T15" style:family="text">
      <style:text-properties officeooo:rsid="005dff7f"/>
    </style:style>
    <style:style style:name="T16" style:family="text">
      <style:text-properties style:use-window-font-color="true"/>
    </style:style>
    <style:style style:name="T17" style:family="text">
      <style:text-properties fo:language="pt" fo:country="BR"/>
    </style:style>
    <style:style style:name="T18" style:family="text">
      <style:text-properties style:font-name-asian="Times New Roman"/>
    </style:style>
    <style:style style:name="T19" style:family="text">
      <style:text-properties style:language-asian="pt" style:country-asian="BR"/>
    </style:style>
    <style:style style:name="T20" style:family="text">
      <style:text-properties style:font-name-complex="Times New Roman"/>
    </style:style>
    <style:style style:name="T21" style:family="text">
      <style:text-properties style:language-complex="pt" style:country-complex="BR"/>
    </style:style>
    <style:style style:name="T22" style:family="text">
      <style:text-properties officeooo:rsid="005f4540"/>
    </style:style>
    <style:style style:name="T23" style:family="text">
      <style:text-properties officeooo:rsid="006018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ício nº <text:span text:style-name="T22">324</text:span>/201<text:span text:style-name="T15">4</text:span><text:tab/><text:tab/><text:tab/><text:tab/><text:tab/><text:span text:style-name="T9"> <text:s text:c="2"/></text:span><text:span text:style-name="T15"><text:s text:c="3"/></text:span><text:span text:style-name="T8"><text:s text:c="2"/></text:span><text:span text:style-name="T4"><text:s text:c="4"/></text:span>N<text:span text:style-name="T2">ovo Hamburgo, </text:span><text:span text:style-name="T15">3 de abril</text:span><text:span text:style-name="T2"> de 201</text:span><text:span text:style-name="T15">4</text:span><text:span text:style-name="T2">.</text:span></text:p>
      <text:p text:style-name="P13"><text:span text:style-name="T15">À Direção do</text:span></text:p>
      <text:p text:style-name="P15"><text:span text:style-name="T15">HOTEL SWAN TOWER</text:span></text:p>
      <text:p text:style-name="P14"><text:span text:style-name="T15">Av. Dr. Mauricio Cardoso , nº 303, Bairro Hamburgo Velho</text:span></text:p>
      <text:p text:style-name="P14"><text:span text:style-name="T15">Novo Hamburgo - RS</text:span></text:p>
      <text:p text:style-name="P14"><text:span text:style-name="T15">CEP 93.510-250</text:span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2">Prezados Senhores:</text:p>
      <text:p text:style-name="P10"><text:span text:style-name="T15"/></text:p>
      <text:p text:style-name="P11"><text:span text:style-name="T15">Encaminhamos a Vossas Senhorias cópia do Requerimento </text:span><text:span text:style-name="T23">n</text:span><text:span text:style-name="T15">º </text:span><text:span text:style-name="T23">289</text:span><text:span text:style-name="T15">/2014, de autoria do </text:span><text:span text:style-name="T23">v</text:span><text:span text:style-name="T15">ereador </text:span><text:span text:style-name="T23">Inspetor Luz</text:span><text:span text:style-name="T15">, que “requer Voto de Congratulações </text:span><text:span text:style-name="T23">ao Hotel Swan Tower pela passagem de seus 21 anos de fundação</text:span><text:span text:style-name="T15">”.</text:span></text:p>
      <text:p text:style-name="P10"><text:span text:style-name="T15"/></text:p>
      <text:p text:style-name="P7">Atenciosamente,</text:p>
      <text:p text:style-name="P8"><text:span text:style-name="T15">NAASOM LUCIANO DA ROCHA</text:span>,</text:p>
      <text:p text:style-name="P9">Presid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f7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01T16:45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3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