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paragraph-rsid="00088706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a7c686" officeooo:paragraph-rsid="001445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b08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14ae30" officeooo:paragraph-rsid="0014ae3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beb96" officeooo:paragraph-rsid="001beb9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01beb96" officeooo:paragraph-rsid="001d61a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194252" officeooo:paragraph-rsid="001d61a0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80945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550e97"/>
    </style:style>
    <style:style style:name="T9" style:family="text">
      <style:text-properties officeooo:rsid="0033bc29"/>
    </style:style>
    <style:style style:name="T10" style:family="text">
      <style:text-properties officeooo:rsid="0071e5fe"/>
    </style:style>
    <style:style style:name="T11" style:family="text">
      <style:text-properties officeooo:rsid="000d1e14"/>
    </style:style>
    <style:style style:name="T12" style:family="text">
      <style:text-properties officeooo:rsid="0080fe15"/>
    </style:style>
    <style:style style:name="T13" style:family="text">
      <style:text-properties officeooo:rsid="000a316e"/>
    </style:style>
    <style:style style:name="T14" style:family="text">
      <style:text-properties officeooo:rsid="000d640d"/>
    </style:style>
    <style:style style:name="T15" style:family="text">
      <style:text-properties officeooo:rsid="000e29ea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normal" officeooo:rsid="01c36f06" style:font-style-asian="normal" style:font-style-complex="normal"/>
    </style:style>
    <style:style style:name="T18" style:family="text">
      <style:text-properties fo:font-style="normal" officeooo:rsid="01bd01e4" style:font-style-asian="normal" style:font-style-complex="normal"/>
    </style:style>
    <style:style style:name="T19" style:family="text">
      <style:text-properties fo:font-style="normal" officeooo:rsid="01b0be7c" style:font-style-asian="normal" style:font-style-complex="normal"/>
    </style:style>
    <style:style style:name="T20" style:family="text">
      <style:text-properties fo:font-style="normal" officeooo:rsid="001b087f" style:font-style-asian="normal" style:font-style-complex="normal"/>
    </style:style>
    <style:style style:name="T21" style:family="text">
      <style:text-properties officeooo:rsid="00180945"/>
    </style:style>
    <style:style style:name="T22" style:family="text">
      <style:text-properties officeooo:rsid="00184d66"/>
    </style:style>
    <style:style style:name="T23" style:family="text">
      <style:text-properties officeooo:rsid="001a9346"/>
    </style:style>
    <style:style style:name="T24" style:family="text">
      <style:text-properties officeooo:rsid="001c8c52"/>
    </style:style>
    <style:style style:name="T25" style:family="text">
      <style:text-properties officeooo:rsid="001d61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4">n</text:span>º <text:span text:style-name="T21">3</text:span><text:span text:style-name="T23">25</text:span><text:span text:style-name="T5">/</text:span>201<text:span text:style-name="T6">4</text:span><text:tab/> <text:s text:c="56"/>Novo Hamburgo, <text:span text:style-name="T24">03</text:span><text:span text:style-name="T6"> de </text:span><text:span text:style-name="T14">abril</text:span><text:span text:style-name="T6"> de 2014.</text:span></text:p>
      <text:p text:style-name="P22"/>
      <text:p text:style-name="P22"/>
      <text:p text:style-name="P22"/>
      <text:p text:style-name="P22"/>
      <text:p text:style-name="P9"/>
      <text:p text:style-name="P23">À Dire<text:span text:style-name="T22">ção</text:span></text:p>
      <text:p text:style-name="P24">Carrocerias Weber</text:p>
      <text:p text:style-name="P25"><text:span text:style-name="T25">BR 116, 2838</text:span></text:p>
      <text:p text:style-name="P25"><text:span text:style-name="T25">Bairro Rincão</text:span></text:p>
      <text:p text:style-name="P13"><text:span text:style-name="T17">NOVO HAMBURGO</text:span><text:span text:style-name="T18"> </text:span><text:span text:style-name="T19">- </text:span><text:span text:style-name="T16">RS </text:span></text:p>
      <text:p text:style-name="P26"><text:span text:style-name="T25">93340-240</text:span></text:p>
      <text:p text:style-name="P6"/>
      <text:p text:style-name="P11"/>
      <text:p text:style-name="P7"/>
      <text:p text:style-name="P7"/>
      <text:p text:style-name="P8"/>
      <text:p text:style-name="P12"/>
      <text:p text:style-name="P22"/>
      <text:p text:style-name="P15"><text:span text:style-name="T8">Prezad</text:span><text:span text:style-name="T7">os</text:span><text:span text:style-name="T8"> </text:span><text:span text:style-name="T9">Senhor</text:span><text:span text:style-name="T7">es</text:span>:</text:p>
      <text:p text:style-name="P16"/>
      <text:p text:style-name="P19">Encaminhamos a Vossa<text:span text:style-name="T7">s</text:span> Senhoria<text:span text:style-name="T7">s</text:span> cópia do Requerimento nº <text:span text:style-name="T15">2</text:span><text:span text:style-name="T23">90</text:span>/201<text:span text:style-name="T6">4</text:span>, de autoria d<text:span text:style-name="T10">o</text:span> vereador<text:span text:style-name="T15"> </text:span><text:span text:style-name="T23">Inspetor Luz</text:span>, que “<text:span text:style-name="T20">Requer Voto de Congratulações à Carrocerias Weber pela passagem de seus 58 anos de fundação</text:span><text:span text:style-name="T11">”</text:span>.</text:p>
      <text:p text:style-name="P17"/>
      <text:p text:style-name="P18">Atenciosamente,</text:p>
      <text:p text:style-name="P18"/>
      <text:p text:style-name="P20"/>
      <text:p text:style-name="P20"/>
      <text:p text:style-name="P20"><text:span text:style-name="T13">NAASOM LUCIANO</text:span>,</text:p>
      <text:p text:style-name="P21"><text:span text:style-name="T12">Presidente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2" meta: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