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paragraph-rsid="00088706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a7c686" officeooo:paragraph-rsid="001445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14ae30" officeooo:paragraph-rsid="0014ae3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1beb96" officeooo:paragraph-rsid="00213f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1beb96" officeooo:paragraph-rsid="00241f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94252" officeooo:paragraph-rsid="001d61a0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4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80945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80fe15"/>
    </style:style>
    <style:style style:name="T13" style:family="text">
      <style:text-properties officeooo:rsid="000a316e"/>
    </style:style>
    <style:style style:name="T14" style:family="text">
      <style:text-properties officeooo:rsid="000d640d"/>
    </style:style>
    <style:style style:name="T15" style:family="text">
      <style:text-properties officeooo:rsid="000e29ea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c36f06" style:font-style-asian="normal" style:font-style-complex="normal"/>
    </style:style>
    <style:style style:name="T18" style:family="text">
      <style:text-properties fo:font-style="normal" officeooo:rsid="01bd01e4" style:font-style-asian="normal" style:font-style-complex="normal"/>
    </style:style>
    <style:style style:name="T19" style:family="text">
      <style:text-properties fo:font-style="normal" officeooo:rsid="01b0be7c" style:font-style-asian="normal" style:font-style-complex="normal"/>
    </style:style>
    <style:style style:name="T20" style:family="text">
      <style:text-properties fo:font-style="normal" officeooo:rsid="001b087f" style:font-style-asian="normal" style:font-style-complex="normal"/>
    </style:style>
    <style:style style:name="T21" style:family="text">
      <style:text-properties fo:font-style="normal" officeooo:rsid="001f8ea1" style:font-style-asian="normal" style:font-style-complex="normal"/>
    </style:style>
    <style:style style:name="T22" style:family="text">
      <style:text-properties fo:font-style="normal" officeooo:rsid="00241f71" style:font-style-asian="normal" style:font-style-complex="normal"/>
    </style:style>
    <style:style style:name="T23" style:family="text">
      <style:text-properties officeooo:rsid="00180945"/>
    </style:style>
    <style:style style:name="T24" style:family="text">
      <style:text-properties officeooo:rsid="00184d66"/>
    </style:style>
    <style:style style:name="T25" style:family="text">
      <style:text-properties officeooo:rsid="001a9346"/>
    </style:style>
    <style:style style:name="T26" style:family="text">
      <style:text-properties officeooo:rsid="001c8c52"/>
    </style:style>
    <style:style style:name="T27" style:family="text">
      <style:text-properties officeooo:rsid="001d61a0"/>
    </style:style>
    <style:style style:name="T28" style:family="text">
      <style:text-properties officeooo:rsid="001f8ea1"/>
    </style:style>
    <style:style style:name="T29" style:family="text">
      <style:text-properties officeooo:rsid="00213f0b"/>
    </style:style>
    <style:style style:name="T30" style:family="text">
      <style:text-properties officeooo:rsid="00241f71"/>
    </style:style>
    <style:style style:name="T31" style:family="text">
      <style:text-properties officeooo:rsid="002545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3">3</text:span><text:span text:style-name="T25">2</text:span><text:span text:style-name="T30">9</text:span><text:span text:style-name="T5">/</text:span>201<text:span text:style-name="T6">4</text:span><text:tab/> <text:s text:c="56"/>Novo Hamburgo, <text:span text:style-name="T26">03</text:span><text:span text:style-name="T6"> de </text:span><text:span text:style-name="T14">abril</text:span><text:span text:style-name="T6"> de 2014.</text:span></text:p>
      <text:p text:style-name="P21"/>
      <text:p text:style-name="P21"/>
      <text:p text:style-name="P21"/>
      <text:p text:style-name="P21"/>
      <text:p text:style-name="P9"/>
      <text:p text:style-name="P22">À Dire<text:span text:style-name="T24">ção</text:span></text:p>
      <text:p text:style-name="P24"><text:span text:style-name="T30">Abicalçados</text:span></text:p>
      <text:p text:style-name="P23"><text:span text:style-name="T29">Rua J</text:span><text:span text:style-name="T30">úlio de Castilhos, 561</text:span></text:p>
      <text:p text:style-name="P13"><text:span text:style-name="T17">NOVO HAMBURGO</text:span><text:span text:style-name="T18"> </text:span><text:span text:style-name="T19">- </text:span><text:span text:style-name="T16">RS </text:span></text:p>
      <text:p text:style-name="P25"><text:span text:style-name="T27">93</text:span><text:span text:style-name="T29">510-</text:span><text:span text:style-name="T30">130</text:span></text:p>
      <text:p text:style-name="P6"/>
      <text:p text:style-name="P11"/>
      <text:p text:style-name="P7"/>
      <text:p text:style-name="P7"/>
      <text:p text:style-name="P8"/>
      <text:p text:style-name="P12"/>
      <text:p text:style-name="P21"/>
      <text:p text:style-name="P15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6"/>
      <text:p text:style-name="P26">Encaminhamos a Vossa<text:span text:style-name="T7">s</text:span> Senhoria<text:span text:style-name="T7">s</text:span> cópia do Requerimento nº <text:span text:style-name="T15">2</text:span><text:span text:style-name="T25">9</text:span><text:span text:style-name="T30">4</text:span>/201<text:span text:style-name="T6">4</text:span>, de autoria d<text:span text:style-name="T10">o</text:span> vereador<text:span text:style-name="T15"> </text:span><text:span text:style-name="T25">Inspetor Luz</text:span>, que “<text:span text:style-name="T22">Requer Voto de Congratulações à Abicalçados pela passagem de seus 31 anos de fundação</text:span><text:span text:style-name="T11">”</text:span>.</text:p>
      <text:p text:style-name="P17"/>
      <text:p text:style-name="P18">Atenciosamente,</text:p>
      <text:p text:style-name="P18"/>
      <text:p text:style-name="P19"/>
      <text:p text:style-name="P19"/>
      <text:p text:style-name="P19"><text:span text:style-name="T13">NAASOM LUCIANO</text:span>,</text:p>
      <text:p text:style-name="P20"><text:span text:style-name="T12">Presidente</text:span>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7:46:21</meta:print-date>
    <meta:document-statistic meta:table-count="0" meta:image-count="1" meta:object-count="0" meta:page-count="1" meta:paragraph-count="18" meta:word-count="130" meta: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