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76fc03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ad95a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723c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76fc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06f642"/>
    </style:style>
    <style:style style:name="T8" style:family="text">
      <style:text-properties officeooo:rsid="0008da0c"/>
    </style:style>
    <style:style style:name="T9" style:family="text">
      <style:text-properties officeooo:rsid="002ddfd0"/>
    </style:style>
    <style:style style:name="T10" style:family="text">
      <style:text-properties officeooo:rsid="001c30f6"/>
    </style:style>
    <style:style style:name="T11" style:family="text">
      <style:text-properties officeooo:rsid="001d0e35"/>
    </style:style>
    <style:style style:name="T12" style:family="text">
      <style:text-properties officeooo:rsid="001e1a6f"/>
    </style:style>
    <style:style style:name="T13" style:family="text">
      <style:text-properties style:language-asian="pt" style:country-asian="BR"/>
    </style:style>
    <style:style style:name="T14" style:family="text">
      <style:text-properties officeooo:rsid="00723c84" style:language-asian="pt" style:country-asian="BR"/>
    </style:style>
    <style:style style:name="T15" style:family="text">
      <style:text-properties officeooo:rsid="00534014"/>
    </style:style>
    <style:style style:name="T16" style:family="text">
      <style:text-properties officeooo:rsid="006db055"/>
    </style:style>
    <style:style style:name="T17" style:family="text">
      <style:text-properties officeooo:rsid="00723c84"/>
    </style:style>
    <style:style style:name="T18" style:family="text">
      <style:text-properties officeooo:rsid="0076fc03"/>
    </style:style>
    <style:style style:name="T19" style:family="text">
      <style:text-properties officeooo:rsid="0077ac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8">n</text:span>º <text:span text:style-name="T19">333</text:span><text:span text:style-name="T15">/2014</text:span> <text:s text:c="49"/><text:span text:style-name="T17"><text:s text:c="4"/></text:span><text:s text:c="14"/>Novo Hamburgo, <text:span text:style-name="T18">3</text:span><text:span text:style-name="T17"> de abril</text:span><text:span text:style-name="T7"> </text:span>de 201<text:span text:style-name="T15">4</text:span>.</text:p>
      <text:p text:style-name="P23"/>
      <text:p text:style-name="P23"/>
      <text:p text:style-name="P24"/>
      <text:p text:style-name="P16"><text:span text:style-name="T9">Ao</text:span> <text:span text:style-name="T10">Exmo. </text:span>S<text:span text:style-name="T9">r.</text:span> <text:s/></text:p>
      <text:p text:style-name="P6"><text:span text:style-name="T12">JOSÉ </text:span><text:span text:style-name="T10">LUIS LAUERMANN</text:span></text:p>
      <text:p text:style-name="P17"><text:span text:style-name="T10">Prefeito Municipal</text:span> </text:p>
      <text:p text:style-name="P17">Novo Hamburgo - RS </text:p>
      <text:p text:style-name="P18"/>
      <text:p text:style-name="P20"/>
      <text:p text:style-name="P19"/>
      <text:p text:style-name="P9"/>
      <text:p text:style-name="P23"/>
      <text:p text:style-name="P10"><text:span text:style-name="T7">Senhor </text:span><text:span text:style-name="T11">Prefeito</text:span>:</text:p>
      <text:p text:style-name="P11"/>
      <text:p text:style-name="P13"><text:span text:style-name="T2">Encaminhamos a Vossa Excelência cópia</text:span><text:span text:style-name="T5"> d</text:span><text:span text:style-name="T3">o Projeto de Lei nº </text:span><text:span text:style-name="T6">7</text:span><text:span text:style-name="T5">/201</text:span><text:span text:style-name="T6">4</text:span><text:span text:style-name="T2">, que “</text:span><text:span text:style-name="T6">altera a Lei Municipal nº 2665/2013 que autoriza a concessão de subvenções de natureza educacional e dá outras providências</text:span><text:span text:style-name="T4">”</text:span>, <text:span text:style-name="T17">a</text:span> qual foi aprovad<text:span text:style-name="T17">a</text:span><text:span text:style-name="T2">.</text:span></text:p>
      <text:p text:style-name="P12"/>
      <text:p text:style-name="P14">Atenciosamente,</text:p>
      <text:p text:style-name="P14"/>
      <text:p text:style-name="P21"/>
      <text:p text:style-name="P21"/>
      <text:p text:style-name="P22"><text:span text:style-name="T16">NAASOM LUCIANO</text:span>,</text:p>
      <text:p text:style-name="P22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/>
      <text:p text:style-name="P7"/>
      <text:p text:style-name="P7"/>
      <text:p text:style-name="P7"/>
      <text:p text:style-name="P7"/>
      <text:p text:style-name="P8"><text:span text:style-name="T13">/</text:span><text:span text:style-name="T14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4-04-02T12:43:29</dc:date>
    <meta:printed-by>Raquel Silva</meta:printed-by>
    <meta:print-date>2014-02-10T16:06:46</meta:print-date>
    <dc:language>pt-BR</dc:language>
    <meta:editing-cycles>140</meta:editing-cycles>
    <meta:editing-duration>PT06H01M53S</meta:editing-duration>
    <meta:document-statistic meta:table-count="0" meta:image-count="1" meta:object-count="0" meta:page-count="1" meta:paragraph-count="17" meta:word-count="134" meta:character-count="8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