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35c0f" officeooo:paragraph-rsid="00335c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/>
    </style:style>
    <style:style style:name="P10" style:family="paragraph" style:parent-style-name="Standard">
      <style:text-properties style:font-name="Nimbus Roman No9 L" officeooo:paragraph-rsid="003bad86"/>
    </style:style>
    <style:style style:name="P11" style:family="paragraph" style:parent-style-name="Standard">
      <style:text-properties style:font-name="Nimbus Roman No9 L" fo:font-weight="normal" officeooo:rsid="0040ff3c" officeooo:paragraph-rsid="0040ff3c" style:font-weight-asian="normal" style:font-weight-complex="normal"/>
    </style:style>
    <style:style style:name="P12" style:family="paragraph" style:parent-style-name="Standard">
      <style:text-properties style:font-name="Nimbus Roman No9 L" officeooo:rsid="0040ff3c" officeooo:paragraph-rsid="0040ff3c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1ba10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391ae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20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2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40ff3c" style:font-size-asian="12pt" style:font-size-complex="12pt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5" style:family="paragraph" style:parent-style-name="Standard">
      <style:text-properties style:font-name="Nimbus Roman No9 L" officeooo:paragraph-rsid="0043d2d0"/>
    </style:style>
    <style:style style:name="P26" style:family="paragraph" style:parent-style-name="Standard">
      <style:text-properties style:font-name="Nimbus Roman No9 L" officeooo:paragraph-rsid="003bad86"/>
    </style:style>
    <style:style style:name="P27" style:family="paragraph" style:parent-style-name="Standard">
      <style:text-properties style:font-name="Nimbus Roman No9 L" officeooo:paragraph-rsid="00474dc8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47f9ba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3" style:family="text">
      <style:text-properties style:use-window-font-color="true" fo:language="pt" fo:country="BR" fo:font-weight="normal" officeooo:rsid="002816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2a2ca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97e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9a8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7b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a0d5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37ca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3d5e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0e07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141d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0939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3eb79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3ef74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bold" officeooo:rsid="0009392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7" style:family="text">
      <style:text-properties style:use-window-font-color="true" fo:language="pt" fo:country="BR" fo:font-weight="bold" officeooo:rsid="002a2ca6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8" style:family="text">
      <style:text-properties style:use-window-font-color="true" fo:language="pt" fo:country="BR" fo:font-weight="bold" officeooo:rsid="00141d0e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19" style:family="text">
      <style:text-properties style:use-window-font-color="true" fo:language="pt" fo:country="BR" fo:font-weight="bold" officeooo:rsid="0017be92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0" style:family="text">
      <style:text-properties style:use-window-font-color="true" fo:language="pt" fo:country="BR" fo:font-weight="bold" officeooo:rsid="003a0d54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1" style:family="text">
      <style:text-properties style:use-window-font-color="true" fo:language="pt" fo:country="BR" fo:font-weight="bold" officeooo:rsid="003eb795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2" style:family="text">
      <style:text-properties style:use-window-font-color="true" fo:font-size="12pt" fo:language="pt" fo:country="BR" fo:font-weight="normal" officeooo:rsid="0040e0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fo:font-weight="bold"/>
    </style:style>
    <style:style style:name="T24" style:family="text">
      <style:text-properties fo:font-weight="bold" officeooo:rsid="00391ae6"/>
    </style:style>
    <style:style style:name="T25" style:family="text">
      <style:text-properties fo:font-weight="bold" officeooo:rsid="0040ff3c"/>
    </style:style>
    <style:style style:name="T26" style:family="text">
      <style:text-properties fo:font-weight="bold" officeooo:rsid="0047f9ba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29" style:family="text">
      <style:text-properties officeooo:rsid="0006f642"/>
    </style:style>
    <style:style style:name="T30" style:family="text">
      <style:text-properties officeooo:rsid="0008da0c"/>
    </style:style>
    <style:style style:name="T31" style:family="text">
      <style:text-properties officeooo:rsid="001f5d78"/>
    </style:style>
    <style:style style:name="T32" style:family="text">
      <style:text-properties officeooo:rsid="001e3332"/>
    </style:style>
    <style:style style:name="T33" style:family="text">
      <style:text-properties style:language-asian="pt" style:country-asian="BR"/>
    </style:style>
    <style:style style:name="T34" style:family="text">
      <style:text-properties officeooo:rsid="003e9174" style:language-asian="pt" style:country-asian="BR"/>
    </style:style>
    <style:style style:name="T35" style:family="text">
      <style:text-properties officeooo:rsid="0048efc0" style:language-asian="pt" style:country-asian="BR"/>
    </style:style>
    <style:style style:name="T36" style:family="text">
      <style:text-properties officeooo:rsid="003228cc"/>
    </style:style>
    <style:style style:name="T37" style:family="text">
      <style:text-properties officeooo:rsid="00374f0f"/>
    </style:style>
    <style:style style:name="T38" style:family="text">
      <style:text-properties officeooo:rsid="003bad86"/>
    </style:style>
    <style:style style:name="T39" style:family="text">
      <style:text-properties officeooo:rsid="003e9174"/>
    </style:style>
    <style:style style:name="T40" style:family="text">
      <style:text-properties officeooo:rsid="0040ff3c"/>
    </style:style>
    <style:style style:name="T41" style:family="text">
      <style:text-properties officeooo:rsid="00432c51"/>
    </style:style>
    <style:style style:name="T42" style:family="text">
      <style:text-properties officeooo:rsid="0043d2d0"/>
    </style:style>
    <style:style style:name="T43" style:family="text">
      <style:text-properties officeooo:rsid="0045692e"/>
    </style:style>
    <style:style style:name="T44" style:family="text">
      <style:text-properties officeooo:rsid="0045e057"/>
    </style:style>
    <style:style style:name="T45" style:family="text">
      <style:text-properties officeooo:rsid="0046581c"/>
    </style:style>
    <style:style style:name="T46" style:family="text">
      <style:text-properties officeooo:rsid="00474dc8"/>
    </style:style>
    <style:style style:name="T47" style:family="text">
      <style:text-properties officeooo:rsid="004b56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<text:span text:style-name="T30">n</text:span>º <text:span text:style-name="T36"><text:s/></text:span><text:span text:style-name="T41">337</text:span><text:span text:style-name="T40">/</text:span>201<text:span text:style-name="T37">4</text:span><text:tab/> <text:s text:c="46"/>Novo Hamburgo, <text:span text:style-name="T41">08 de abril</text:span><text:span text:style-name="T29"> </text:span>de 201<text:span text:style-name="T37">4</text:span>.</text:p>
      <text:p text:style-name="P24"/>
      <text:p text:style-name="P9"/>
      <text:p text:style-name="P25"><text:span text:style-name="T39">Ao </text:span>Senhor</text:p>
      <text:p text:style-name="P25"><text:span text:style-name="T22">JOÃO ALEXANDRE DA ROSA</text:span></text:p>
      <text:p text:style-name="P11">Presidente d<text:span text:style-name="T42">o COMJUVE</text:span></text:p>
      <text:p text:style-name="P12">Rua <text:span text:style-name="T43">David </text:span><text:span text:style-name="T44">C</text:span><text:span text:style-name="T43">ana</text:span><text:span text:style-name="T44">barro</text:span>, <text:span text:style-name="T45">nº 20 – 5º Andar</text:span></text:p>
      <text:p text:style-name="P12">Bairro C<text:span text:style-name="T45">entro</text:span></text:p>
      <text:p text:style-name="P10">N<text:span text:style-name="T38">OVO HAMBURGO</text:span><text:span text:style-name="T45">-</text:span><text:span text:style-name="T38">RS</text:span></text:p>
      <text:p text:style-name="P27"><text:span text:style-name="T46">93510-020</text:span></text:p>
      <text:p text:style-name="P10"/>
      <text:p text:style-name="P8"/>
      <text:p text:style-name="P7"/>
      <text:p text:style-name="P14"/>
      <text:p text:style-name="P21">Senhor Presidente:</text:p>
      <text:p text:style-name="P20"/>
      <text:p text:style-name="P28">Comunicamos que este Legislativo aprovou o Requerimento nº <text:s text:c="31"/><text:span text:style-name="T39">2</text:span><text:span text:style-name="T47">97</text:span>/201<text:span text:style-name="T38">4</text:span>, de autoria d<text:span text:style-name="T40">esta Presidência</text:span><text:span text:style-name="T2">,</text:span> que “<text:span text:style-name="T3">Requer que seja convidad</text:span><text:span text:style-name="T4">o</text:span><text:span text:style-name="T3"> </text:span><text:span text:style-name="T10">o</text:span><text:span text:style-name="T4"> </text:span><text:span text:style-name="T11">Sr. João Alexandre da Rosa - </text:span><text:span text:style-name="T8">Presidente d</text:span><text:span text:style-name="T10">o COMJUVE –</text:span><text:span text:style-name="T8"> Conselho</text:span><text:span text:style-name="T10"> Municipal da Juventude</text:span><text:span text:style-name="T8">, </text:span><text:span text:style-name="T5">par</text:span><text:span text:style-name="T6">a </text:span><text:span text:style-name="T9">comparecer à</text:span><text:span text:style-name="T7"> </text:span><text:span text:style-name="T12">S</text:span><text:span text:style-name="T7">essão </text:span><text:span text:style-name="T12">O</text:span><text:span text:style-name="T7">rdinária d</text:span><text:span text:style-name="T13">o dia</text:span><text:span text:style-name="T16"> </text:span><text:span text:style-name="T21">9 de abril</text:span><text:span text:style-name="T16"> de 201</text:span><text:span text:style-name="T17">4</text:span><text:span text:style-name="T4">, </text:span><text:span text:style-name="T8">a fim de fazer a divulgação </text:span><text:span text:style-name="T15">evento </text:span><text:span text:style-name="T8">que ocorrerá </text:span><text:span text:style-name="T15">na </text:span><text:span text:style-name="T11">P</text:span><text:span text:style-name="T15">raça Punta Del Este</text:span><text:span text:style-name="T8">.</text:span><text:span text:style-name="T40">”.</text:span></text:p>
      <text:p text:style-name="P17"><text:span text:style-name="T40">Desta forma</text:span>, convidamos Vossa Senhoria para aqui comparecer, na referida data, às <text:span text:style-name="T26">13</text:span><text:span text:style-name="T23">h</text:span><text:span text:style-name="T26">45</text:span><text:span text:style-name="T24">min</text:span>, a fim de participar da Sessão.</text:p>
      <text:p text:style-name="P16">Ressaltamos ainda, que, de acordo com o Art. <text:span text:style-name="T31">2</text:span>º da Resolução Nº <text:span text:style-name="T32">1</text:span>/12L/<text:span text:style-name="T32">2000</text:span>, que “Regulamenta a manifestação da palavra, na Tribuna, por pessoas convidadas pela Câmara Municipal”, <text:span text:style-name="T27">fica facultado o tempo máximo de </text:span><text:span text:style-name="T28">2</text:span><text:span text:style-name="T27">0 (</text:span><text:span text:style-name="T28">vinte</text:span><text:span text:style-name="T27">) minutos</text:span> para o uso da Tribuna.</text:p>
      <text:p text:style-name="P18"/>
      <text:p text:style-name="P19">Atenciosa<text:span text:style-name="T39">s saudações</text:span>,</text:p>
      <text:p text:style-name="P19"/>
      <text:p text:style-name="P22"/>
      <text:p text:style-name="P22"/>
      <text:p text:style-name="P22"><text:span text:style-name="T37">NAASOM LUCIANO</text:span>,</text:p>
      <text:p text:style-name="P23">Presidente.</text:p>
      <text:p text:style-name="P24"/>
      <text:p text:style-name="P24"/>
      <text:p text:style-name="P24"/>
      <text:p text:style-name="P24"/>
      <text:p text:style-name="P24"/>
      <text:p text:style-name="P24"/>
      <text:p text:style-name="P13"><text:span text:style-name="T33">/</text:span>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bad86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4-04-02T18:17:01</dc:date>
    <meta:printed-by>Luciara Pires</meta:printed-by>
    <meta:print-date>2012-06-11T18:03:30</meta:print-date>
    <dc:language>pt-BR</dc:language>
    <meta:editing-cycles>113</meta:editing-cycles>
    <meta:editing-duration>PT04H53M58S</meta:editing-duration>
    <meta:document-statistic meta:table-count="0" meta:image-count="1" meta:object-count="0" meta:page-count="1" meta:paragraph-count="22" meta:word-count="230" meta:character-count="14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