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f652d" officeooo:paragraph-rsid="021efc6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2137b7" officeooo:paragraph-rsid="022137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6c944" officeooo:paragraph-rsid="0216c94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e8627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2137b7" officeooo:paragraph-rsid="022e47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fc9ab4" officeooo:paragraph-rsid="022e86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5143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7da5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e5a4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9fd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6c24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5ed5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ec8b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ef0c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49fa7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44db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53ee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58d61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64366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43b5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57c29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4efd5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4cdc4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5df96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fo:font-style="normal" officeooo:rsid="022137b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officeooo:rsid="020d5c50"/>
    </style:style>
    <style:style style:name="T26" style:family="text">
      <style:text-properties officeooo:rsid="020f254d"/>
    </style:style>
    <style:style style:name="T27" style:family="text">
      <style:text-properties officeooo:rsid="0210d81f"/>
    </style:style>
    <style:style style:name="T28" style:family="text">
      <style:text-properties officeooo:rsid="021226c3"/>
    </style:style>
    <style:style style:name="T29" style:family="text">
      <style:text-properties officeooo:rsid="0216c944"/>
    </style:style>
    <style:style style:name="T30" style:family="text">
      <style:text-properties officeooo:rsid="021b57fc"/>
    </style:style>
    <style:style style:name="T31" style:family="text">
      <style:text-properties officeooo:rsid="021efc63"/>
    </style:style>
    <style:style style:name="T32" style:family="text">
      <style:text-properties officeooo:rsid="022137b7"/>
    </style:style>
    <style:style style:name="T33" style:family="text">
      <style:text-properties officeooo:rsid="003665a5"/>
    </style:style>
    <style:style style:name="T34" style:family="text">
      <style:text-properties officeooo:rsid="0225e0eb"/>
    </style:style>
    <style:style style:name="T35" style:family="text">
      <style:text-properties officeooo:rsid="0228c2f7"/>
    </style:style>
    <style:style style:name="T36" style:family="text">
      <style:text-properties officeooo:rsid="02292671"/>
    </style:style>
    <style:style style:name="T37" style:family="text">
      <style:text-properties officeooo:rsid="022b1eb4"/>
    </style:style>
    <style:style style:name="T38" style:family="text">
      <style:text-properties officeooo:rsid="0049fa70"/>
    </style:style>
    <style:style style:name="T39" style:family="text">
      <style:text-properties officeooo:rsid="022c868a"/>
    </style:style>
    <style:style style:name="T40" style:family="text">
      <style:text-properties officeooo:rsid="0037da5b"/>
    </style:style>
    <style:style style:name="T41" style:family="text">
      <style:text-properties officeooo:rsid="00644db0"/>
    </style:style>
    <style:style style:name="T42" style:family="text">
      <style:text-properties officeooo:rsid="022daa0f"/>
    </style:style>
    <style:style style:name="T43" style:family="text">
      <style:text-properties officeooo:rsid="00643667"/>
    </style:style>
    <style:style style:name="T44" style:family="text">
      <style:text-properties officeooo:rsid="022e4734"/>
    </style:style>
    <style:style style:name="T45" style:family="text">
      <style:text-properties officeooo:rsid="022e8627"/>
    </style:style>
    <style:style style:name="T46" style:family="text">
      <style:text-properties officeooo:rsid="0057c295"/>
    </style:style>
    <style:style style:name="T47" style:family="text">
      <style:text-properties officeooo:rsid="004efd55"/>
    </style:style>
    <style:style style:name="T48" style:family="text">
      <style:text-properties officeooo:rsid="004cdc4a"/>
    </style:style>
    <style:style style:name="T49" style:family="text">
      <style:text-properties officeooo:rsid="005df9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0">3</text:span><text:span text:style-name="T36">4</text:span><text:span text:style-name="T45">4</text:span>/201<text:span text:style-name="T27">4</text:span><text:tab/><text:tab/><text:tab/><text:tab/> <text:s text:c="23"/>Novo Hamburgo, <text:span text:style-name="T34">8</text:span><text:span text:style-name="T3"> </text:span><text:span text:style-name="T2">de </text:span><text:span text:style-name="T30">abril</text:span> de 201<text:span text:style-name="T26">4</text:span>.</text:p>
      <text:p text:style-name="P17"/>
      <text:p text:style-name="P16"/>
      <text:p text:style-name="P16"/>
      <text:p text:style-name="P15">À <text:span text:style-name="T24">Direção </text:span></text:p>
      <text:p text:style-name="P24"><text:span text:style-name="T40">EMEF </text:span><text:span text:style-name="T43"><text:s/></text:span><text:span text:style-name="T46">Pres</text:span><text:span text:style-name="T47">idente</text:span><text:span text:style-name="T48"> </text:span><text:span text:style-name="T49">Hermes da Fonseca</text:span></text:p>
      <text:p text:style-name="P23"><text:span text:style-name="T44">Rua </text:span><text:span text:style-name="T45">Rio Tietê, 258</text:span></text:p>
      <text:p text:style-name="P13"><text:span text:style-name="T36">B</text:span>airro <text:span text:style-name="T45">Liberdade</text:span></text:p>
      <text:p text:style-name="P14">NOVO HAMBURGO – RS</text:p>
      <text:p text:style-name="P12"><text:span text:style-name="T31">9</text:span><text:span text:style-name="T36">3</text:span><text:span text:style-name="T45">332-22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9">Senhor</text:span><text:span text:style-name="T32">a Diretora:</text:span> </text:p>
      <text:p text:style-name="P8"/>
      <text:p text:style-name="P22"><text:span text:style-name="T28">E</text:span><text:span text:style-name="T25">ncaminha</text:span><text:span text:style-name="T28">mos</text:span><text:span text:style-name="T25"> </text:span><text:span text:style-name="T30">a Vossa Senhoria </text:span><text:span text:style-name="T25">cópia do</text:span><text:span text:style-name="T4"> Requerimento nº </text:span><text:span text:style-name="T36">30</text:span><text:span text:style-name="T45">4</text:span><text:span text:style-name="T4">/201</text:span><text:span text:style-name="T26">4</text:span><text:span text:style-name="T4">, de autoria </text:span><text:span text:style-name="T25">do</text:span><text:span text:style-name="T4"> </text:span><text:span text:style-name="T26">V</text:span><text:span text:style-name="T4">ereador </text:span><text:span text:style-name="T30">Cristiano Coller</text:span><text:span text:style-name="T25">, </text:span><text:span text:style-name="T4">que “</text:span><text:span text:style-name="T14">Requer Voto de Congratulações à </text:span><text:span text:style-name="T7">EMEF </text:span><text:span text:style-name="T20">Pres</text:span><text:span text:style-name="T21">idente</text:span><text:span text:style-name="T22"> </text:span><text:span text:style-name="T23">Hermes da Fonseca</text:span><text:span text:style-name="T14"> pel</text:span><text:span text:style-name="T11">a passagem seus</text:span><text:span text:style-name="T14"> </text:span><text:span text:style-name="T17">52</text:span><text:span text:style-name="T14"> anos de fundação.</text:span><text:span text:style-name="T5">”.</text:span></text:p>
      <text:p text:style-name="P9">Na oportunidade, <text:span text:style-name="T28">externamos congratulações</text:span>, <text:span text:style-name="T25">em nome desta Casa Legislativa</text:span>.</text:p>
      <text:p text:style-name="P10">Atenciosamente.</text:p>
      <text:p text:style-name="P8"><text:s text:c="21"/></text:p>
      <text:p text:style-name="P18"/>
      <text:p text:style-name="P19"/>
      <text:p text:style-name="P21">NAASOM LUCIANO,</text:p>
      <text:p text:style-name="P20">Presidente</text:p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">/</text:span><text:span text:style-name="T3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03T14:20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7" meta: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